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edempte Zuiderdiep 91, 9711 HD Groningen – asbestsanering (30-11-2016, 20167311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8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8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8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edempte Zuiderdiep 91, 9711 HD Groningen – asbestsanering (30-11-2016, 2016731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80</meta:user-defined>
    <meta:user-defined meta:name="OVERHEIDop.GmbID/DC.identifier">gmb-2016-17488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HD 91</meta:user-defined>
    <meta:user-defined meta:name="OVERHEIDop.woonplaats">Groningen</meta:user-defined>
    <meta:user-defined meta:name="OVERHEIDop.straatnaam">Gedempte Zuider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674 581534</meta:user-defined>
    <meta:user-defined meta:name="OVERHEIDop.versieInformatie"/>
  </office:meta>
</office:document-meta>
</file>