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Vaststelling bestemmingsplan Stationsweg 19 te Zuidlaren</text:p>
      <text:section text:name="zakelijke-mededeling_id1-3-2" text:style-name="zakelijke-mededeling">
        <text:section text:name="zakelijke-mededeling-tekst_id1-3-2-1" text:style-name="zakelijke-mededeling-tekst">
          <text:section text:name="tekst_id1-3-2-1-1" text:style-name="tekst">
            <text:p text:style-name="common-al">(NL.IMRO.1730.BPStationsweg19Zlr-0401)</text:p>
            <text:p text:style-name="common-al">Burgemeester en wethouders van Tynaarlo maken op grond van artikel 3.8 van de Wet ruimtelijke ordening bekend dat de gemeenteraad op 6 december 2016 het bestemmingsplan Stationsweg 19 te Zuidlaren heeft vastgesteld. Dit plan is voorzien van code NL.IMRO.1730.BPStationsweg19Zlr-0401.</text:p>
            <text:p text:style-name="common-al">Dit bestemmingsplan geeft de mogelijkheid aan Stichting Woonborg om 20 appartementen in de sociale huursector en 900 m2 aan winkeloppervlakte te realiseren. De appartementen zijn deels gelegen aan de Stationsweg en deels aan de Koningsstraat.</text:p>
            <text:p text:style-name="tussenkopcur">
            <text:span text:style-name="nadrukvet">Kom het bestemmingsplan even inzien!</text:span>
          </text:p>
            <text:p text:style-name="common-al">Het besluit tot vaststelling en het bestemmingsplan zelf liggen vanaf vrijdag 16 december a.s. gedurende zes weken voor iedereen ter inzage in het gemeentehuis, Kornoeljeplein 1 te Vries. Het vastgestelde bestemmingsplan kan in die periode (zonder afspraak) worden ingezien tijdens de openingstijden van het team  Publiekszaken en Veiligheid. Zie voor deze openingstijden onze website www.tynaarlo.nl.</text:p>
            <text:p text:style-name="common-al">Buiten kantooruren is inzage na telefonische afspraak mogelijk. Het bestemmingsplan is daarnaast ook digitaal te bekijken op onze website en op de landelijke website www.ruimtelijkeplannen.nl.</text:p>
            <text:p text:style-name="tussenkopcur">
            <text:span text:style-name="nadrukvet">Beroep</text:span>
          </text:p>
            <text:p text:style-name="common-al">Een belanghebbende die tijdig een zienswijze bij de gemeenteraad heeft ingediend en een belanghebbende aan wie redelijkerwijs niet kan worden verweten dat hij/zij geen zienswijze naar voren heeft gebracht, kan gedurende de termijn van terinzagelegging beroep instellen tegen het vastgestelde bestemmingsplan. Het beroepschrift kan men richten aan de Afdeling bestuursrechtspraak van de Raad van State, postbus 20019, 2500 EA ’s-Gravenhage.</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text:p text:style-name="common-al">Afdeling 2 van hoofdstuk 1 van de Crisis- en herstelwet is van toepassing. Dit brengt met zich mee dat alle beroepsgronden in het beroepschrift dienen te worden opgenomen. Na afloop van de beroepstermijn kunnen de beroepsgronden niet meer worden aangevuld.</text:p>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48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aststelling bestemmingsplan Stationsweg 19 te Zuid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79</meta:user-defined>
    <meta:user-defined meta:name="OVERHEIDop.GmbID/DC.identifier">gmb-2016-174879</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Stationsweg19Zlr-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1GK 31a</meta:user-defined>
    <meta:user-defined meta:name="OVERHEIDop.woonplaats">Zuidlaren</meta:user-defined>
    <meta:user-defined meta:name="OVERHEIDop.straatnaam">Stationsweg</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41743 568060</meta:user-defined>
    <meta:user-defined meta:name="OVERHEIDop.versieInformatie"/>
  </office:meta>
</office:document-meta>
</file>