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msterdiep 11a, 9711 SG Groningen – verwijderen asbesthoudende bronnen in opslagruimte (01-12-2016, 2016731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7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msterdiep 11a, 9711 SG Groningen – verwijderen asbesthoudende bronnen in opslagruimte (01-12-2016, 201673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77</meta:user-defined>
    <meta:user-defined meta:name="OVERHEIDop.GmbID/DC.identifier">gmb-2016-1748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SG 11a</meta:user-defined>
    <meta:user-defined meta:name="OVERHEIDop.woonplaats">Groningen</meta:user-defined>
    <meta:user-defined meta:name="OVERHEIDop.straatnaam">Dams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67 581812</meta:user-defined>
    <meta:user-defined meta:name="OVERHEIDop.versieInformatie"/>
  </office:meta>
</office:document-meta>
</file>