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acinthstraat 68a, plaatsen drie lichtmasten (zaak: 2351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yacinthstraat 68a</text:span>
            <text:span text:style-name="nadrukvet"/>
            <text:span text:style-name="nadrukvet"> – </text:span>voor het plaatsen van drie lichtmasten verzonden op 9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487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7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7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yacinthstraat 68a, plaatsen drie lichtmasten (zaak: 2351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871</meta:user-defined>
    <meta:user-defined meta:name="OVERHEIDop.GmbID/DC.identifier">gmb-2016-1748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XZ 68</meta:user-defined>
    <meta:user-defined meta:name="OVERHEIDop.woonplaats">Zwolle</meta:user-defined>
    <meta:user-defined meta:name="OVERHEIDop.straatnaam">Hyacinth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588 501998</meta:user-defined>
    <meta:user-defined meta:name="OVERHEIDop.versieInformatie"/>
  </office:meta>
</office:document-meta>
</file>