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Ebbingestraat 163, 9715 BC Groningen – omvormen bestaande loods tot 4 woonappartementen (legalisatie) (06-12-2016, 2016705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6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Ebbingestraat 163, 9715 BC Groningen – omvormen bestaande loods tot 4 woonappartementen (legalisatie) (06-12-2016, 2016705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68</meta:user-defined>
    <meta:user-defined meta:name="OVERHEIDop.GmbID/DC.identifier">gmb-2016-17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BC 163</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35 582999</meta:user-defined>
    <meta:user-defined meta:name="OVERHEIDop.versieInformatie"/>
  </office:meta>
</office:document-meta>
</file>