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elisseweg, Groningen – vellen 17 bomen 1994 m2 houtopstand (06-12-2016, 2016728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6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6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6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elisseweg, Groningen – vellen 17 bomen 1994 m2 houtopstand (06-12-2016, 2016728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66</meta:user-defined>
    <meta:user-defined meta:name="OVERHEIDop.GmbID/DC.identifier">gmb-2016-1748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meta:user-defined>
    <meta:user-defined meta:name="OVERHEIDop.woonplaats">Groningen</meta:user-defined>
    <meta:user-defined meta:name="OVERHEIDop.straatnaam">Meliss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530 583860</meta:user-defined>
    <meta:user-defined meta:name="OVERHEIDop.versieInformatie"/>
  </office:meta>
</office:document-meta>
</file>