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atrijspoort 67, 9733 GL Groningen – vellen 1 boom (06-12-2016, 2016729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6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atrijspoort 67, 9733 GL Groningen – vellen 1 boom (06-12-2016, 2016729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65</meta:user-defined>
    <meta:user-defined meta:name="OVERHEIDop.GmbID/DC.identifier">gmb-2016-174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GL 68</meta:user-defined>
    <meta:user-defined meta:name="OVERHEIDop.woonplaats">Groningen</meta:user-defined>
    <meta:user-defined meta:name="OVERHEIDop.straatnaam">Patrijspoor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285 584446</meta:user-defined>
    <meta:user-defined meta:name="OVERHEIDop.versieInformatie"/>
  </office:meta>
</office:document-meta>
</file>