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Kruissingel 1/Noorderplantsoen achter restaurant, 9712 XN Groningen – direct vellen 1 boom (06-12-2016, 20167316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4860</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60</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60</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Kruissingel 1/Noorderplantsoen achter restaurant, 9712 XN Groningen – direct vellen 1 boom (06-12-2016, 20167316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860</meta:user-defined>
    <meta:user-defined meta:name="OVERHEIDop.GmbID/DC.identifier">gmb-2016-1748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7</meta:user-defined>
    <meta:user-defined meta:name="OVERHEIDop.woonplaats">Groningen</meta:user-defined>
    <meta:user-defined meta:name="OVERHEIDop.straatnaam">Kruissingel</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041 582614</meta:user-defined>
    <meta:user-defined meta:name="OVERHEIDop.versieInformatie"/>
  </office:meta>
</office:document-meta>
</file>