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51, vervangen winkelpui (zaaknummer 2633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51</text:span>
            <text:span text:style-name="nadrukvet"/>
            <text:span text:style-name="nadrukvet"> – </text:span>ontvangen 7 december 2016 voor het vervangen van de winkelpui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485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5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5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kmarkt 51, vervangen winkelpui (zaaknummer 2633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859</meta:user-defined>
    <meta:user-defined meta:name="OVERHEIDop.GmbID/DC.identifier">gmb-2016-17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51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98 503069</meta:user-defined>
    <meta:user-defined meta:name="OVERHEIDop.versieInformatie"/>
  </office:meta>
</office:document-meta>
</file>