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perstraat 4/-6, 9711 PD Groningen – realiseren extra nooduitgang en vloerafscheiding (07-12-2016, 2016722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perstraat 4/-6, 9711 PD Groningen – realiseren extra nooduitgang en vloerafscheiding (07-12-2016, 201672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7</meta:user-defined>
    <meta:user-defined meta:name="OVERHEIDop.GmbID/DC.identifier">gmb-2016-17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4</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4 581921</meta:user-defined>
    <meta:user-defined meta:name="OVERHEIDop.versieInformatie"/>
  </office:meta>
</office:document-meta>
</file>