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rechtswege): Tjariet 1, 9746 PC Groningen – vervangen damwand (07-12-2016, 2016710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5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5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rechtswege): Tjariet 1, 9746 PC Groningen – vervangen damwand (07-12-2016, 201671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55</meta:user-defined>
    <meta:user-defined meta:name="OVERHEIDop.GmbID/DC.identifier">gmb-2016-17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Tjarie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36 584412</meta:user-defined>
    <meta:user-defined meta:name="OVERHEIDop.versieInformatie"/>
  </office:meta>
</office:document-meta>
</file>