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Ittersumstraat 10, 9721 CV Groningen – vellen 1 boom (06-12-2016, 2016729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5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Ittersumstraat 10, 9721 CV Groningen – vellen 1 boom (06-12-2016, 2016729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53</meta:user-defined>
    <meta:user-defined meta:name="OVERHEIDop.GmbID/DC.identifier">gmb-2016-17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CV 10</meta:user-defined>
    <meta:user-defined meta:name="OVERHEIDop.woonplaats">Groningen</meta:user-defined>
    <meta:user-defined meta:name="OVERHEIDop.straatnaam">Van Ittersu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68 579810</meta:user-defined>
    <meta:user-defined meta:name="OVERHEIDop.versieInformatie"/>
  </office:meta>
</office:document-meta>
</file>