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Ketwich Verschuurlaan 25, 9721 SC Groningen – samenvoegen 2 appartementen (05-12-2016, 2016719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Ketwich Verschuurlaan 25, 9721 SC Groningen – samenvoegen 2 appartementen (05-12-2016, 2016719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51</meta:user-defined>
    <meta:user-defined meta:name="OVERHEIDop.GmbID/DC.identifier">gmb-2016-174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SC 25</meta:user-defined>
    <meta:user-defined meta:name="OVERHEIDop.woonplaats">Groningen</meta:user-defined>
    <meta:user-defined meta:name="OVERHEIDop.straatnaam">Van Ketwich Verschuu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39 579185</meta:user-defined>
    <meta:user-defined meta:name="OVERHEIDop.versieInformatie"/>
  </office:meta>
</office:document-meta>
</file>