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rlengde Hereweg 167, 9721 AN Groningen – vellen 1 boom (08-12-2016, 20167298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4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4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4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rlengde Hereweg 167, 9721 AN Groningen – vellen 1 boom (08-12-2016, 2016729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47</meta:user-defined>
    <meta:user-defined meta:name="OVERHEIDop.GmbID/DC.identifier">gmb-2016-1748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N 167</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25 579112</meta:user-defined>
    <meta:user-defined meta:name="OVERHEIDop.versieInformatie"/>
  </office:meta>
</office:document-meta>
</file>