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ishoek 12, 9712 AR Groningen – verbouwen 4 onzelfstandige kamers naar 2 zelfstandige eenheden (08-12-2016, 20167051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4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4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4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ishoek 12, 9712 AR Groningen – verbouwen 4 onzelfstandige kamers naar 2 zelfstandige eenheden (08-12-2016, 2016705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45</meta:user-defined>
    <meta:user-defined meta:name="OVERHEIDop.GmbID/DC.identifier">gmb-2016-1748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R 12</meta:user-defined>
    <meta:user-defined meta:name="OVERHEIDop.woonplaats">Groningen</meta:user-defined>
    <meta:user-defined meta:name="OVERHEIDop.straatnaam">Vishoek</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20 582054</meta:user-defined>
    <meta:user-defined meta:name="OVERHEIDop.versieInformatie"/>
  </office:meta>
</office:document-meta>
</file>