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Vooronder 50, 9733 EJ Groningen – vellen 1 boom 06-12-2016, 20167288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4843</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43</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43</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Vooronder 50, 9733 EJ Groningen – vellen 1 boom 06-12-2016, 2016728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843</meta:user-defined>
    <meta:user-defined meta:name="OVERHEIDop.GmbID/DC.identifier">gmb-2016-1748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3EJ 50</meta:user-defined>
    <meta:user-defined meta:name="OVERHEIDop.woonplaats">Groningen</meta:user-defined>
    <meta:user-defined meta:name="OVERHEIDop.straatnaam">Vooronder</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6993 584024</meta:user-defined>
    <meta:user-defined meta:name="OVERHEIDop.versieInformatie"/>
  </office:meta>
</office:document-meta>
</file>