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N23 ter hoogte van Markerwaardweg/Drechterlandseweg in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met zes weken verlengd voor het plaatsen van een tijdelijke betoncentrale voor de aanleg van de N23 op de zuidgrens van de N240 Markerwaardweg. </text:p>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9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748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8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8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aanvraag N23 ter hoogte van Markerwaardweg/Drechterlandseweg in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484</meta:user-defined>
    <meta:user-defined meta:name="OVERHEIDop.GmbID/DC.identifier">gmb-2016-17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T 12</meta:user-defined>
    <meta:user-defined meta:name="OVERHEIDop.woonplaats">Hoogkarspel</meta:user-defined>
    <meta:user-defined meta:name="OVERHEIDop.straatnaam">Tol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750 523226</meta:user-defined>
    <meta:user-defined meta:name="OVERHEIDop.versieInformatie"/>
  </office:meta>
</office:document-meta>
</file>