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esstraat 22, omzetten tijdelijke vergunning naar permanente vergunning (zaak: 2356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loresstraat 22</text:span>
            <text:span text:style-name="nadrukvet"/>
            <text:span text:style-name="nadrukvet"> – </text:span>voor het omzetten van een tijdelijke vergunning naar een permanente vergunning verzonden op 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83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esstraat 22, omzetten tijdelijke vergunning naar permanente vergunning (zaak: 2356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35</meta:user-defined>
    <meta:user-defined meta:name="OVERHEIDop.GmbID/DC.identifier">gmb-2016-174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D 22</meta:user-defined>
    <meta:user-defined meta:name="OVERHEIDop.woonplaats">Zwolle</meta:user-defined>
    <meta:user-defined meta:name="OVERHEIDop.straatnaam">Flor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96 503860</meta:user-defined>
    <meta:user-defined meta:name="OVERHEIDop.versieInformatie"/>
  </office:meta>
</office:document-meta>
</file>