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meente Groningen, sectie AA, nr. 95, Groningen – plaatsen lichtmastreclame aan Weg der Verenigde Naties mast nr. vp03 (contr.nr. 054103) aan Friese straatweg t.h.v. afrit naar Oostelijke Ringweg (contr.nr. 054116) (06-12-2016, 2016726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meente Groningen, sectie AA, nr. 95, Groningen – plaatsen lichtmastreclame aan Weg der Verenigde Naties mast nr. vp03 (contr.nr. 054103) aan Friese straatweg t.h.v. afrit naar Oostelijke Ringweg (contr.nr. 054116) (06-12-2016, 201672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3</meta:user-defined>
    <meta:user-defined meta:name="OVERHEIDop.GmbID/DC.identifier">gmb-2016-17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Weg der Verenigde Naties</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42 579656</meta:user-defined>
    <meta:user-defined meta:name="OVERHEIDop.versieInformatie"/>
  </office:meta>
</office:document-meta>
</file>