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lamingokade te Groningen, kad. sectie AA, perc.nr. 12791, Groningen – oprichten 4 woningen (07-12-2016, 2016719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lamingokade te Groningen, kad. sectie AA, perc.nr. 12791, Groningen – oprichten 4 woningen (07-12-2016, 2016719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32</meta:user-defined>
    <meta:user-defined meta:name="OVERHEIDop.GmbID/DC.identifier">gmb-2016-17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Flamingo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75 583432</meta:user-defined>
    <meta:user-defined meta:name="OVERHEIDop.versieInformatie"/>
  </office:meta>
</office:document-meta>
</file>