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en perceel aan het Achterom, kadastraal aangeduid als Groningen, sectie AA perceelnummer 6342, Groningen – oprichten appartementencomplex met 14 zelfstandige appartementen (05-12-2016, 2016711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en perceel aan het Achterom, kadastraal aangeduid als Groningen, sectie AA perceelnummer 6342, Groningen – oprichten appartementencomplex met 14 zelfstandige appartementen (05-12-2016, 201671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1</meta:user-defined>
    <meta:user-defined meta:name="OVERHEIDop.GmbID/DC.identifier">gmb-2016-17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Achterom</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95 581975</meta:user-defined>
    <meta:user-defined meta:name="OVERHEIDop.versieInformatie"/>
  </office:meta>
</office:document-meta>
</file>