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ort Van Der Lindenlaan 1a, 9722 LP Groningen – vellen 1 boom (13-12-2016, 201672937) legalisatie</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3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ort Van Der Lindenlaan 1a, 9722 LP Groningen – vellen 1 boom (13-12-2016, 201672937)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30</meta:user-defined>
    <meta:user-defined meta:name="OVERHEIDop.GmbID/DC.identifier">gmb-2016-174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LP 1a</meta:user-defined>
    <meta:user-defined meta:name="OVERHEIDop.woonplaats">Groningen</meta:user-defined>
    <meta:user-defined meta:name="OVERHEIDop.straatnaam">Cort van der Lind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90 579263</meta:user-defined>
    <meta:user-defined meta:name="OVERHEIDop.versieInformatie"/>
  </office:meta>
</office:document-meta>
</file>