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Campinglaan 3 IRV Stadspark (Kleine Campinglaan nr. 5), 9727 KH Groningen – vellen 1 boom (07-12-2016, 20167305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482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2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2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Campinglaan 3 IRV Stadspark (Kleine Campinglaan nr. 5), 9727 KH Groningen – vellen 1 boom (07-12-2016, 2016730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4828</meta:user-defined>
    <meta:user-defined meta:name="OVERHEIDop.GmbID/DC.identifier">gmb-2016-1748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H 1a</meta:user-defined>
    <meta:user-defined meta:name="OVERHEIDop.woonplaats">Groningen</meta:user-defined>
    <meta:user-defined meta:name="OVERHEIDop.straatnaam">Camping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586 580385</meta:user-defined>
    <meta:user-defined meta:name="OVERHEIDop.versieInformatie"/>
  </office:meta>
</office:document-meta>
</file>