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office:automatic-styles>
  <office:body>
    <office:text>
      <text:p text:style-name="new_page_staatscourant"/>
      <text:p text:style-name="single-kop-titel">Beleidsregels inkomenscompensatie zorgkosten 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Wtcg en CER zijn met terugwerkende kracht vanaf 1 januari 2014 afgeschaft. Deze regelingen zorgden voor inkomenscompensatie voor diverse doelgroepen voor gemaakte extra zorgkosten op grond van een beperking, stoornis of chronische aandoening.</text:p>
            <text:p text:style-name="al">De raad van de gemeente Zwartewaterland heeft daarom besloten om mensen met een laag inkomen tot 120% van de voor hen geldende bijstandsnorm een financiële compensatie te verstreken.</text:p>
          </text:section>
          <text:section text:name="artikel_id1-3-2-2-2" text:style-name="artikel">
            <text:p text:style-name="artikel_kop_titel"><text:span text:style-name="artikel_kop_label">Artikel</text:span> <text:span text:style-name="artikel_kop_nr">1.</text:span> Begripsomschrijving en algemene bepalingen</text:p>
            <text:p text:style-name="al">In deze beleidsregels wordt verstaan onder: </text:p>
            <text:list text:style-name="id1-3-2-2-2-3">
              <text:list-item text:style-override="id1-3-2-2-2-3-1">
                <text:number>-</text:number>
                <text:p text:style-name="al">
                <text:span text:style-name="nadrukcur">B</text:span>
                <text:span text:style-name="nadrukcur">elanghebbende/aanvrager: </text:span>de belanghebbende, als bedoeld in artikel 1:2, eerste lid, van de Algemene wet bestuursrecht, met een chronische lichamelijke, zintuiglijke, verstandelijke of psychische beperking en die in verband daarmee aannemelijke meerkosten heeft en die woonplaats heeft in de gemeente Zwartewaterland;</text:p>
              </text:list-item>
              <text:list-item text:style-override="id1-3-2-2-2-3-2">
                <text:number>-</text:number>
                <text:p text:style-name="al">
                <text:span text:style-name="nadrukcur">C</text:span>
                <text:span text:style-name="nadrukcur">hronisch: </text:span>onomkeerbare aandoening of beperking van de belanghebbende zonder uitzicht op volledig herstel;</text:p>
              </text:list-item>
              <text:list-item text:style-override="id1-3-2-2-2-3-3">
                <text:number>-</text:number>
                <text:p text:style-name="al">
                <text:span text:style-name="nadrukcur">C</text:span>
                <text:span text:style-name="nadrukcur">ompensatie</text:span>
                <text:span text:style-name="nadrukcur">: </text:span>een financiële bijdrage;</text:p>
              </text:list-item>
              <text:list-item text:style-override="id1-3-2-2-2-3-4">
                <text:number>-</text:number>
                <text:p text:style-name="al">
                <text:span text:style-name="nadrukcur">W</text:span>
                <text:span text:style-name="nadrukcur">oonplaats: </text:span>de woonplaats als bedoeld in artikel 10, eerste lid en artikel 11 Boek 1 van het Burgerlijk wetboek.</text:p>
              </text:list-item>
            </text:list>
            <text:p text:style-name="al">Alle begrippen die niet nader in deze beleidsregels zijn omschreven hebben dezelfde betekenis als in de Verordening maatschappelijke ondersteuning gemeente Zwartewaterland, in de Wet maatschappelijke ondersteuning of de Algemene wet bestuursrecht. </text:p>
          </text:section>
          <text:section text:name="artikel_id1-3-2-2-3" text:style-name="artikel">
            <text:p text:style-name="artikel_kop_titel"><text:span text:style-name="artikel_kop_label">Artikel</text:span> <text:span text:style-name="artikel_kop_nr">2.</text:span> Aanvraag tegemoetkoming</text:p>
            <text:p text:style-name="al">De aanvraag van een belanghebbende wordt schriftelijk ingediend. </text:p>
            <text:p text:style-name="al">Artikel 3. Doelgroep</text:p>
            <text:p text:style-name="al">De regeling is bedoeld voor iedereen die chronisch ziek of gehandicapt is. Er is geen leeftijdsgrens gesteld. Wel wordt voor de aanvragers die jonger zijn dan 18 jaar, gekeken naar het inkomen van de ouders of de wettelijke verzorgers.</text:p>
          </text:section>
          <text:section text:name="artikel_id1-3-2-2-4" text:style-name="artikel">
            <text:p text:style-name="artikel_kop_titel"><text:span text:style-name="artikel_kop_label">Artikel</text:span> <text:span text:style-name="artikel_kop_nr">4.</text:span> Tegemoetkoming meerkosten</text:p>
            <text:p text:style-name="al">Het college verstrekt op aanvraag eenmaal per jaar een compensatiebedrag aan de belanghebbende, als bedoeld in artikel 2.1.7 van de Wet maatschappelijke ondersteuning , heeft als gevolg van een chronische ziekte of chronische beperking en die woonplaats heeft in de gemeente Zwartewaterland.</text:p>
            <text:p text:style-name="al">Artikel 5. Compensatiebedrag</text:p>
            <text:p text:style-name="al">Bij een inkomen tot 120% van de geldende bijstandsnorm een eenmalig jaarlijks bedrag van € 250,00.</text:p>
            <text:p text:style-name="al">Artikel 6. Recht op compensatie</text:p>
            <text:p text:style-name="al">Recht op compensatie voor de kosten van een aanvullende ziektekostenverzekering voldaan is aan de volgende voorwaarden:</text:p>
            <text:list text:style-name="id1-3-2-2-4-7">
              <text:list-item text:style-override="id1-3-2-2-4-7-1">
                <text:number>-</text:number>
                <text:p text:style-name="al">belanghebbende heeft geen beschikking over een inkomen van meer dan 120% van de bijstandsnorm; en</text:p>
              </text:list-item>
              <text:list-item text:style-override="id1-3-2-2-4-7-2">
                <text:number>-</text:number>
                <text:p text:style-name="al">belanghebbende heeft het verplichte eigen risico van de ziektekostenverzekering voor het lopende jaar voor € 250,00 volgestort.</text:p>
              </text:list-item>
              <text:list-item text:style-override="id1-3-2-2-4-7-3">
                <text:number>-</text:number>
                <text:p text:style-name="al">belanghebbende heeft een beschikking van de regeling Wtcg of CER 2013.</text:p>
              </text:list-item>
            </text:list>
          </text:section>
          <text:section text:name="artikel_id1-3-2-2-5" text:style-name="artikel">
            <text:p text:style-name="artikel_kop_titel"><text:span text:style-name="artikel_kop_label">Artikel</text:span> <text:span text:style-name="artikel_kop_nr">7.</text:span> Weigeringsgronden</text:p>
            <text:p text:style-name="al">De tegemoetkoming wordt geweigerd indien het inkomen van het lopende jaar hoger is dan 120% van de voor belanghebbende toepasselijke bijstandsnorm.</text:p>
          </text:section>
          <text:section text:name="artikel_id1-3-2-2-6" text:style-name="artikel">
            <text:p text:style-name="artikel_kop_titel"><text:span text:style-name="artikel_kop_label">Artikel</text:span> <text:span text:style-name="artikel_kop_nr">8.</text:span> Duur van de regeling</text:p>
            <text:p text:style-name="al">De regeling is voor onbepaalde duur. Aanvragen moeten in het lopende jaar worden ingediend.</text:p>
            <text:p text:style-name="al">Artikel 9. Vorm bijstand</text:p>
            <text:p text:style-name="al">Om niet.</text:p>
            <text:p text:style-name="al">Artikel 10. Bewijsstukken</text:p>
            <text:p text:style-name="al">
            <text:span text:style-name="nadrukondlijn">Uitkering van de gemeente Zwartewaterland:</text:span>
          </text:p>
            <text:list text:style-name="id1-3-2-2-6-7">
              <text:list-item text:style-override="id1-3-2-2-6-7-1">
                <text:number>-</text:number>
                <text:p text:style-name="al">géén bewijsstuk van inkomen;</text:p>
              </text:list-item>
              <text:list-item text:style-override="id1-3-2-2-6-7-2">
                <text:number>-</text:number>
                <text:p text:style-name="al">beschikking 2013 Wtcg en/of CER;</text:p>
              </text:list-item>
              <text:list-item text:style-override="id1-3-2-2-6-7-3">
                <text:number>-</text:number>
                <text:p text:style-name="al">bewijsstuk waaruit blijkt dat het verplichte eigen risico van het lopende jaar voor € 250,00 is volgestort. </text:p>
              </text:list-item>
            </text:list>
            <text:p text:style-name="al">
            <text:span text:style-name="nadrukondlijn">Géén uitkering van de gemeente Zwartewaterland:</text:span>
          </text:p>
            <text:list text:style-name="id1-3-2-2-6-9">
              <text:list-item text:style-override="id1-3-2-2-6-9-1">
                <text:number>-</text:number>
                <text:p text:style-name="al">bewijsstuk van inkomen, loonstrook of bankafschrift waaruit nettoloon blijktvan de maand voorafgaande aan de maand van indiening van de aanvraag;</text:p>
              </text:list-item>
              <text:list-item text:style-override="id1-3-2-2-6-9-2">
                <text:number>-</text:number>
                <text:p text:style-name="al">beschikking 2013 Wtcg en/of CER;</text:p>
              </text:list-item>
              <text:list-item text:style-override="id1-3-2-2-6-9-3">
                <text:number>-</text:number>
                <text:p text:style-name="al">bewijsstuk waaruit blijkt dat het verplichte eigen risico van het lopende jaar voor € 250,00 is volgestort.</text:p>
              </text:list-item>
            </text:list>
          </text:section>
          <text:section text:name="artikel_id1-3-2-2-7" text:style-name="artikel">
            <text:p text:style-name="artikel_kop_titel"><text:span text:style-name="artikel_kop_label">Artikel</text:span> <text:span text:style-name="artikel_kop_nr">11.</text:span> Hardheidsclausule</text:p>
            <text:p text:style-name="al">Het college kan in bijzondere gevallen ten gunste van de cliënt afwijken van de bepalingen in deze verordening, als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12.</text:span> Inwerkingtreding en citeertitel</text:p>
            <text:p text:style-name="al">Deze beleidsregels treden in werking met ingang van 1 januari 2017</text:p>
            <text:p text:style-name="al">Deze beleidsregels kunnen worden aangehaald als: “Beleidsregels inkomenscompensatie zorgkosten gemeente Zwartewaterland 2017 en verder”.</text:p>
            <text:p text:style-name="al">Aldus vastgesteld door het College van Burgemeester en wethouders van de gemeente Zwartewaterland op 22 november 2016.</text:p>
            <text:p text:style-name="al">Burgemeester en wethouders van Zwartewaterland,</text:p>
            <text:p text:style-name="al">De secretaris, de burgemeester,</text:p>
            <text:p text:style-name="al">J. Dijkstra ing. E.J. Bild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482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scompensatie zorgkosten 2017 en ver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27</meta:user-defined>
    <meta:user-defined meta:name="OVERHEIDop.GmbID/DC.identifier">gmb-2016-174827</meta:user-defined>
    <meta:user-defined meta:name="OVERHEID.TaxonomieBeleidsagenda/OVERHEID.category">Sociale zekerheid | Organisatie en beleid</meta:user-defined>
    <meta:user-defined meta:name="OVERHEID.Gemeente/DC.spatial">Zwartewaterland</meta:user-defined>
    <meta:user-defined meta:name="DC.source">wet Pw;1.0:c:BWBR0015703&amp;g=2016-10-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op.versieInformatie"/>
  </office:meta>
</office:document-meta>
</file>