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Poldervaart/Nieuwe Damlaan (ecologische z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39c van de Wet bodembescherming hebben burgemeester en wethouders van de gemeente Schiedam van team Projecten van de gemeente Schiedam voor de locatie Poldervaart/Nieuwe Damlaan (ecologische zone) (postcode 3118 JA), kadastraal bekend gemeente Schiedam, sectie Q nummer 8439 (gedeeltelijk) een melding ontvangen met betrekking tot het verzoek in te stemmen met een saneringsverslag.</text:p>
            <text:p text:style-name="common-al"/>
            <text:p text:style-name="common-al">Burgemeester en wethouders van Schiedam maken bekend dat zij naar aanleiding van het ingediende evaluatieverslag hebben besloten:</text:p>
            <text:p text:style-name="common-al"/>
            <text:list text:style-name="id1-3-2-1-1-6">
              <text:list-item text:style-override="id1-3-2-1-1-6-1">
                <text:number>1.</text:number>
                <text:p text:style-name="al">in te stemmen met de uitgevoerde sanering en het behaalde saneringsresultaat zoals verwoord in het evaluatieverslag van 28 november 2016 met kenmerk 15.20.0186.0035 op grond van <text:span text:style-name="nadrukcur">artikel 39c lid 2 Wbb</text:span>;</text:p>
              </text:list-item>
            </text:list>
            <text:list text:style-name="id1-3-2-1-1-7">
              <text:list-item text:style-override="id1-3-2-1-1-7-1">
                <text:number>1.</text:number>
                <text:p text:style-name="al">dat het opstellen van een nazorgplan niet noodzakelijk is zoals bedoeld in <text:span text:style-name="nadrukcur">artikel 39, lid 1</text:span> <text:span text:style-name="nadrukcur">Wbb;</text:span></text:p>
              </text:list-item>
            </text:list>
            <text:list text:style-name="id1-3-2-1-1-8">
              <text:list-item text:style-override="id1-3-2-1-1-8-1">
                <text:number>1.</text:number>
                <text:p text:style-name="al">dat de aangebrachte saneringsmaatregel, bestaande uit een leeflaag met een minimale dikte van 0,5 meter geschikte grond in stand gehouden en onderhouden dient te worden en daar waar nodig te herstellen, te verbeteren of te vervangen, zoals bedoeld in <text:span text:style-name="nadrukcur">artikel 39d, lid 2 Wbb</text:span>.</text:p>
              </text:list-item>
            </text:list>
            <text:p text:style-name="common-al"> </text:p>
            <text:p text:style-name="common-al">
            <text:span text:style-name="nadrukvet">Inzage</text:span>
          </text:p>
            <text:p text:style-name="common-al">U kunt de beschikking vanaf 14 december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AA0606020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482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2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2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Poldervaart/Nieuwe Damlaan (ecologische zo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24</meta:user-defined>
    <meta:user-defined meta:name="OVERHEIDop.GmbID/DC.identifier">gmb-2016-174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AR 671</meta:user-defined>
    <meta:user-defined meta:name="OVERHEIDop.woonplaats">Schiedam</meta:user-defined>
    <meta:user-defined meta:name="OVERHEIDop.straatnaam">Nieuwe Dam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71 437337</meta:user-defined>
    <meta:user-defined meta:name="OVERHEIDop.versieInformatie"/>
  </office:meta>
</office:document-meta>
</file>