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kerkstraat 24, 9712 BG Groningen – verbouwen restaurant en verbouwen en vergroten bovenwoning (07-12-2016, 20167166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2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2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2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kerkstraat 24, 9712 BG Groningen – verbouwen restaurant en verbouwen en vergroten bovenwoning (07-12-2016, 2016716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23</meta:user-defined>
    <meta:user-defined meta:name="OVERHEIDop.GmbID/DC.identifier">gmb-2016-1748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BG 24</meta:user-defined>
    <meta:user-defined meta:name="OVERHEIDop.woonplaats">Groningen</meta:user-defined>
    <meta:user-defined meta:name="OVERHEIDop.straatnaam">Akerk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92 581891</meta:user-defined>
    <meta:user-defined meta:name="OVERHEIDop.versieInformatie"/>
  </office:meta>
</office:document-meta>
</file>