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Ebbingestraat 69a, 9712 HE Groningen – wijzigen gevel (20-08-2016, 2016721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1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1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1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Ebbingestraat 69a, 9712 HE Groningen – wijzigen gevel (20-08-2016, 201672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13</meta:user-defined>
    <meta:user-defined meta:name="OVERHEIDop.GmbID/DC.identifier">gmb-2016-174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E 69a</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24 582269</meta:user-defined>
    <meta:user-defined meta:name="OVERHEIDop.versieInformatie"/>
  </office:meta>
</office:document-meta>
</file>