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6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Financiële verordening Tubbergen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2 november 2016, nr.16A; </text:p>
            <text:p text:style-name="al"/>
            <text:p text:style-name="al">gelet op het advies van de commissie Samenleving en Bestuur van 6 december 2016;</text:p>
            <text:p text:style-name="al"/>
            <text:p text:style-name="al">gelet op het bepaalde in artikel 212 van de Gemeentewet;</text:p>
            <text:p text:style-name="al"/>
            <text:p text:style-name="al">gelet op het Besluit begroting en verantwoording provincies en gemeenten (BBV);</text:p>
            <text:p text:style-name="al"/>
            <text:p text:style-name="al">besluit:</text:p>
            <text:p text:style-name="al"/>
            <text:p text:style-name="al">tot vaststelling van de navolgende </text:p>
            <text:p text:style-name="al"/>
            <text:p text:style-name="al">
            <text:span text:style-name="nadrukvet">Financiële verordening Tubberg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ad: </text:p>
                    </table:table-cell>
                    <table:table-cell table:style-name="entry" table:number-rows-spanned="1" table:number-columns-spanned="1">
                      <text:p text:style-name="table_al">de gemeenteraad van Tubber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Tubber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deling: </text:p>
                    </table:table-cell>
                    <table:table-cell table:style-name="entry"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sten: </text:p>
                    </table:table-cell>
                    <table:table-cell table:style-name="entry" table:number-rows-spanned="1" table:number-columns-spanned="1">
                      <text:p text:style-name="table_al">totaal van de baten voor onttrekking reserv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tto schuld: </text:p>
                    </table:table-cell>
                    <table:table-cell table:style-name="entry"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heidsbedrijf: </text:p>
                    </table:table-cell>
                    <table:table-cell table:style-name="entry"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akvelden: </text:p>
                    </table:table-cell>
                    <table:table-cell table:style-name="entry"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grammabegroting: </text:p>
                    </table:table-cell>
                    <table:table-cell table:style-name="entry" table:number-rows-spanned="1" table:number-columns-spanned="1">
                      <text:p text:style-name="table_al">de programmabegroting is het document waarin de voorgenomen gemeentelijke begroting uitgaven en inkomsten bij elkaar worden gebracht. De raad bepaalt het aantal en de naamgeving van de programma’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in het coalitieprogramma een programma-indeling voor die raadsperiode vast.</text:p>
                </text:list-item>
                <text:list-item text:style-override="id1-3-2-2-2-2-2-2">
                  <text:number>2.</text:number>
                  <text:p text:style-name="al">De begroting en jaarstukken zijn ingedeeld in door de raad vastgestelde programma’s.</text:p>
                </text:list-item>
                <text:list-item text:style-override="id1-3-2-2-2-2-2-3">
                  <text:number>3.</text:number>
                  <text:p text:style-name="al">De raad stelt, naast de verplicht gestelde indicatoren,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baten en lasten weergegeven en bij de jaarstukken worden onder elk van de programma’s de gerealiseerde baten en lasten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2-4">
                  <text:number>4.</text:number>
                  <text:p text:style-name="al">In de jaarrekening wordt van de investeringen het verbruik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óór medio juli aan de raad een beleidsinhoudelijk en financieel kader (raadsperspectief) ter vaststelling aan met voorstellen voor het beleid en de financiële kaders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het overzicht algemene dekkingsmiddelen.</text:p>
                </text:list-item>
                <text:list-item text:style-override="id1-3-2-2-2-5-2-2">
                  <text:number>2.</text:number>
                  <text:p text:style-name="al">Nieuwe investeringen worden bij de begrotingsbehandeling met het vaststellen van de begroting geautoriseerd.</text:p>
                </text:list-item>
                <text:list-item text:style-override="id1-3-2-2-2-5-2-3">
                  <text:number>3.</text:number>
                  <text:p text:style-name="al">Bij de behandeling van de tussentijdse programmasturing (programmajournaal) in de raad doet het college voorstellen voor het wijzigen van de geautoriseerde budgetten en de investeringskredieten en het bijstellen van het beleid.</text:p>
                </text:list-item>
                <text:list-item text:style-override="id1-3-2-2-2-5-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periodiek door middel van tussentijdse rapportages over de realisatie van de begroting van de gemeente over het lopende boekjaar. De naam voor deze rapportages luidt programmajournaal.</text:p>
                </text:list-item>
                <text:list-item text:style-override="id1-3-2-2-2-6-2-2">
                  <text:number>2.</text:number>
                  <text:p text:style-name="al">In de tussentijdse rapportages wordt ingegaan op de relevante indicatoren voor het meten van en het afleggen van verantwoording over de gemeentelijke productie van goederen en diensten en de maatschappelijke effecten van het gemeentelijke beleid, zoals genoemd in artikel 2 lid 3.</text:p>
                </text:list-item>
                <text:list-item text:style-override="id1-3-2-2-2-6-2-3">
                  <text:number>3.</text:number>
                  <text:p text:style-name="al">De tussentijdse rapportages bevatten een uiteenzetting over de uitvoering en de bijstelling van het beleid en een overzicht met de bijgestelde raming van:</text:p>
                  <text:list text:style-name="id1-3-2-2-2-6-2-3-3">
                    <text:list-item text:style-override="id1-3-2-2-2-6-2-3-3-1">
                      <text:number>a.</text:number>
                      <text:p text:style-name="al">de baten en de lasten per programma;</text:p>
                    </text:list-item>
                    <text:list-item text:style-override="id1-3-2-2-2-6-2-3-3-2">
                      <text:number>b.</text:number>
                      <text:p text:style-name="al">het overzicht van de algemene dekkingsmiddelen;</text:p>
                    </text:list-item>
                    <text:list-item text:style-override="id1-3-2-2-2-6-2-3-3-3">
                      <text:number>c.</text:number>
                      <text:p text:style-name="al">het totale saldo van de baten en de lasten volgend uit de onderdelen a en b;</text:p>
                    </text:list-item>
                    <text:list-item text:style-override="id1-3-2-2-2-6-2-3-3-4">
                      <text:number>d.</text:number>
                      <text:p text:style-name="al">de (beoogde) toevoegingen en onttrekkingen aan reserves per programma en</text:p>
                    </text:list-item>
                    <text:list-item text:style-override="id1-3-2-2-2-6-2-3-3-5">
                      <text:number>e.</text:number>
                      <text:p text:style-name="al">het resultaat, volgend uit de onderdelen c en d,</text:p>
                    </text:list-item>
                    <text:list-item text:style-override="id1-3-2-2-2-6-2-3-3-6">
                      <text:number>f.</text:number>
                      <text:p text:style-name="al">alsmede de realisatie en raming van het verbruik van de investeringskredieten.</text:p>
                    </text:list-item>
                  </text:list>
                </text:list-item>
                <text:list-item text:style-override="id1-3-2-2-2-6-2-4">
                  <text:number>4.</text:number>
                  <text:p text:style-name="al">In de tussentijdse rapportages worden afwijkingen op de oorspronkelijke ramingen van de baten en de lasten in de begroting, groter dan € 25.000 per thema en investeringskredieten in de begroting groter dan € 100.000 toegelicht. Zo nodig worden herstelmaatregelen voorgesteld.</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besluit niet over transacties waaraan een groot materieel belang is verbonden en die niet bij de begroting zijn geautoriseerd, dan nadat de raad is geïnformeerd over het voornemen en hiertoe in de gelegenheid is gesteld zijn wensen en bedenkingen ter kennis van het college te brengen.</text:p>
                </text:list-item>
                <text:list-item text:style-override="id1-3-2-2-2-7-2-2">
                  <text:number>2.</text:number>
                  <text:p text:style-name="al">Het college draagt zorg voor een verantwoorde en adequate inrichting van de treasury, evenals voor het scheppen van voorwaarden om deze te kunnen uitvoeren. Daartoe stelt het college nadere regels op in het treasurystatuut.</text:p>
                </text:list-item>
                <text:list-item text:style-override="id1-3-2-2-2-7-2-3">
                  <text:number>3.</text:number>
                  <text:p text:style-name="al">In het treasurystatuut worden bepalingen opgenomen over het sturen en beheersen van, het verantwoorden over en het toezicht houden op de financiële vermogenswaarden, de financiële geldstromen, de financiële positie en de hieraan verbonden risico’s. </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college is verantwoordelijk voor een rechtmatige uitvoering van de begroting en legt hierover verantwoording af. </text:p>
                </text:list-item>
                <text:list-item text:style-override="id1-3-2-2-2-8-2-2">
                  <text:number>2.</text:number>
                  <text:p text:style-name="al">De raad heeft de controlerende taak en verleent het college decharge door vaststelling van de jaarrekening. </text:p>
                </text:list-item>
                <text:list-item text:style-override="id1-3-2-2-2-8-2-3">
                  <text:number>3.</text:number>
                  <text:p text:style-name="al">De jaarrekening geeft een getrouw beeld van de werkelijke financiële situatie. </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item text:style-override="id1-3-2-2-2-9-2-2">
                  <text:number>2.</text:number>
                  <text:p text:style-name="al">In de begroting wordt een geprognosticeerde balans opgenomen en wordt het meerjarig EMU-saldo in een begrotingsparagraaf opgeno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Materiële vaste activa met een meerjarig maatschappelijk nut worden onder aftrek van bijdragen van derden geactiveerd en afgeschreven volgens het afschrijvingsbeleid</text:p>
                </text:list-item>
                <text:list-item text:style-override="id1-3-2-2-3-2-2-2">
                  <text:number>2.</text:number>
                  <text:p text:style-name="al">Materiële vaste activa met meerjarig economisch nut worden afgeschreven volgens het afschrijvingsbeleid </text:p>
                </text:list-item>
                <text:list-item text:style-override="id1-3-2-2-3-2-2-3">
                  <text:number>3.</text:number>
                  <text:p text:style-name="al">Het afschrijvingsbeleid wordt door het college van burgemeester en wethouders uitgewerkt en vastgesteld.</text:p>
                </text:list-item>
                <text:list-item text:style-override="id1-3-2-2-3-2-2-4">
                  <text:number>4.</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1">
                  <text:number>1.</text:number>
                  <text:p text:style-name="al">Het college stelt per raadsperiode een nieuwe nota reserves en voorzieningen op. Zij biedt deze binnen een jaar na aantreden van een nieuwe raad ter vaststelling aan. Deze nota wordt door de raad vastgesteld en behandelt:</text:p>
                  <text:list text:style-name="id1-3-2-2-3-3-2-1-3">
                    <text:list-item text:style-override="id1-3-2-2-3-3-2-1-3-1">
                      <text:number>a.</text:number>
                      <text:p text:style-name="al">de vorming, de opheffing, en besteding van reserves;</text:p>
                    </text:list-item>
                    <text:list-item text:style-override="id1-3-2-2-3-3-2-1-3-2">
                      <text:number>b.</text:number>
                      <text:p text:style-name="al">de vorming, de opheffing, en besteding van voorzieningen; en</text:p>
                    </text:list-item>
                    <text:list-item text:style-override="id1-3-2-2-3-3-2-1-3-3">
                      <text:number>c.</text:number>
                      <text:p text:style-name="al">de rentetoerekening aan reserves en voorzieningen.</text:p>
                    </text:list-item>
                    <text:list-item text:style-override="id1-3-2-2-3-3-2-1-3-4">
                      <text:number>d.</text:number>
                      <text:p text:style-name="al">Bij een voorstel voor de instelling van een bestemmingsreserve, ter dekking van de kapitaallasten van een investering wordt minimaal aangegeven:</text:p>
                    </text:list-item>
                    <text:list-item text:style-override="id1-3-2-2-3-3-2-1-3-5">
                      <text:number>e.</text:number>
                      <text:p text:style-name="al">de voeding van de reserve;</text:p>
                    </text:list-item>
                    <text:list-item text:style-override="id1-3-2-2-3-3-2-1-3-6">
                      <text:number>f.</text:number>
                      <text:p text:style-name="al">de maximale hoogte van de reserve; en</text:p>
                    </text:list-item>
                    <text:list-item text:style-override="id1-3-2-2-3-3-2-1-3-7">
                      <text:number>g.</text:number>
                      <text:p text:style-name="al">de maximale looptijd.</text:p>
                    </text:list-item>
                  </text:list>
                </text:list-item>
                <text:list-item text:style-override="id1-3-2-2-3-3-2-2">
                  <text:number>2.</text:number>
                  <text:p text:style-name="al">Voorzieningen worden alleen ingesteld om min of meer onzekere verplichtingen, die te zijner tijd tot schulden kunnen worden, te kunnen betalen. Een voorziening geeft een schatting van de voorzienbare lasten in verband met risico’s en verplichtingen.</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1">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2-3">
                  <text:number>3.</text:number>
                  <text:p text:style-name="al">Voor de inzet van materiele activa worden naast directe kosten, indirecte kosten en afschrijvingskosten, de rente voor de financiering van het actief toegerekend. Deze rente is een vergoeding voor de inzet van vreemd vermogen. Het rentepercentage voor deze vergoeding wordt door de raad bij aanvang van de begroting vastgesteld.</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 </text:p>
                </text:list-item>
                <text:list-item text:style-override="id1-3-2-2-3-5-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1">
                  <text:number>1.</text:number>
                  <text:p text:style-name="al">Het college doet de raad jaarlijks voor het begin van het begrotingsjaar, een voorstel voor de hoogte van de gemeentelijke tarieven voor de belastingen, de rioolheffingen, de afvalstoffenheffing en leges. </text:p>
                </text:list-item>
                <text:list-item text:style-override="id1-3-2-2-3-6-2-2">
                  <text:number>2.</text:number>
                  <text:p text:style-name="al">Het college biedt de raad jaarlijks bij het raadsperspectief (beleidsinhoudelijk en financieel kader) en bij de behandeling van de begroting de kaders aan voor de prijzen voor de levering van gemeentelijke goederen, werken en diensten aan overheidsbedrijven en derden en voor de huren en de erfpachten. </text:p>
                </text:list-item>
                <text:list-item text:style-override="id1-3-2-2-3-6-2-3">
                  <text:number>3.</text:number>
                  <text:p text:style-name="al">Het college legt bij een tussentijdse wijziging van prijzen, huren en erfpachten ten opzichte van de kaders uit de nota vooraf een besluit voor aan de raad. </text:p>
                </text:list-item>
                <text:list-item text:style-override="id1-3-2-2-3-6-2-4">
                  <text:number>4.</text:number>
                  <text:p text:style-name="al">De berekening van de tarieven moet extra comptabel plaatsvinden. De berekeningswijze moet worden opgenomen in de paragraaf lokale heffingen.</text:p>
                </text:list-item>
              </text:list>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1">
                  <text:number>1.</text:number>
                  <text:p text:style-name="al">Het college neemt bij het aantrekken en uitzetten van middelen de kaders en bepalingen van het Treasurystatuut in acht.</text:p>
                </text:list-item>
                <text:list-item text:style-override="id1-3-2-2-3-7-2-2">
                  <text:number>2.</text:number>
                  <text:p text:style-name="al">In de paragraaf Financiering wordt jaarlijks inzicht gegeven in de rentelasten, het renteresultaat, de financieringsbehoefte en de wijze waarop rente aan investeringen, grondexploitaties en taakvelden wordt toegereken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inhoudelijke toelichting over de totstandkoming van de tarieven en de beleidskeuzen die daaraan ten grondslag liggen; </text:p>
                </text:list-item>
                <text:list-item text:style-override="id1-3-2-2-4-2-3-2">
                  <text:number>b.</text:number>
                  <text:p text:style-name="al">kostendekkendheid van de lokale heffingen;</text:p>
                </text:list-item>
                <text:list-item text:style-override="id1-3-2-2-4-2-3-3">
                  <text:number>c.</text:number>
                  <text:p text:style-name="al">methodiek voor de toerekening van overhead aan de lokale heffingen;</text:p>
                </text:list-item>
                <text:list-item text:style-override="id1-3-2-2-4-2-3-4">
                  <text:number>d.</text:number>
                  <text:p text:style-name="al">extra comptabele berekening van de tariev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liquiditeitsplanning voor de komende vier jaar;</text:p>
                </text:list-item>
                <text:list-item text:style-override="id1-3-2-2-4-3-3-2">
                  <text:number>b.</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2-2">
                  <text:number>2.</text:number>
                  <text:p text:style-name="al">De kengetallen worden in hun onderlinge samenhang en in de context van de financiële positie beoordeeld en geïnterpreteerd.</text:p>
                </text:list-item>
                <text:list-item text:style-override="id1-3-2-2-4-4-2-3">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stelt per raadsperiode een nieuw onderhoudsplan openbare ruimte op en biedt dez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4-5-2-3">
                  <text:number>3.</text:number>
                  <text:p text:style-name="al">Het college stelt per raadsperiode een nieuw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4-5-2-4">
                  <text:number>4.</text:number>
                  <text:p text:style-name="al">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het programma bedrijfsvoering bij de begroting en de jaarstukken omschrijft het college op grond van artikel 14 van het Besluit begroting en verantwoording provincies en gemeenten hoe met mensen en middelen de gemeentelijke ambities worden waargemaakt. Voor elke interne dienstverlenende en ondersteunende discipline worden de volgende onderwerpen beschreven:</text:p>
              <text:list text:style-name="id1-3-2-2-4-6-3">
                <text:list-item text:style-override="id1-3-2-2-4-6-3-1">
                  <text:number>a.</text:number>
                  <text:p text:style-name="al">Ontwikkelingen</text:p>
                </text:list-item>
                <text:list-item text:style-override="id1-3-2-2-4-6-3-2">
                  <text:number>b.</text:number>
                  <text:p text:style-name="al">Doelstellingen</text:p>
                </text:list-item>
                <text:list-item text:style-override="id1-3-2-2-4-6-3-3">
                  <text:number>c.</text:number>
                  <text:p text:style-name="al">Specifieke voornemens</text:p>
                </text:list-item>
                <text:list-item text:style-override="id1-3-2-2-4-6-3-4">
                  <text:number>d.</text:number>
                  <text:p text:style-name="al">Resultaten</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1-3">
                    <text:list-item text:style-override="id1-3-2-2-4-8-2-1-3-1">
                      <text:number>a.</text:number>
                      <text:p text:style-name="al">welke overheadkosten worden toegerekend;</text:p>
                    </text:list-item>
                    <text:list-item text:style-override="id1-3-2-2-4-8-2-1-3-2">
                      <text:number>b.</text:number>
                      <text:p text:style-name="al">welk rentepercentage gehanteerd wordt voor grondexploitatie.;</text:p>
                    </text:list-item>
                    <text:list-item text:style-override="id1-3-2-2-4-8-2-1-3-3">
                      <text:number>c.</text:number>
                      <text:p text:style-name="al">geldende waarderingsgrondslagen.</text:p>
                    </text:list-item>
                  </text:list>
                </text:list-item>
                <text:list-item text:style-override="id1-3-2-2-4-8-2-2">
                  <text:number>2.</text:number>
                  <text:p text:style-name="al">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 De raad stelt de nota vast.</text:p>
                </text:list-item>
              </text:list>
            </text:section>
            <text:section text:name="artikel_id1-3-2-2-4-9" text:style-name="artikel">
              <text:p text:style-name="artikel_kop_titel"><text:span text:style-name="artikel_kop_label">Artikel</text:span> <text:span text:style-name="artikel_kop_nr">23.</text:span> Demografische ontwikkelingen</text:p>
              <text:p text:style-name="al">In de paragraaf demografische ontwikkelingen bij de begroting en de jaarstukken van de gemeente Tubbergen neemt het college op welke ontwikkelingen er zijn. Deze ontwikkelingen worden in hun onderlinge samenhang beoordeeld en waarop (eventueel) beleidsmaatregelen worden voorgestel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contracten;</text:p>
                    </text:list-item>
                    <text:list-item text:style-override="id1-3-2-2-5-2-2-1-3-3">
                      <text:number>c.</text:number>
                      <text:p text:style-name="al">het verschaffen van informatie over het verbruik van de toegekende budgetten en investeringskredieten en voor het maken van kostencalculaties;</text:p>
                    </text:list-item>
                    <text:list-item text:style-override="id1-3-2-2-5-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tijdig systematisch verzamelen, vastleggen, verwerken en verstrekken van informatie ten behoeve van het (be)sturen, functioneren en beheersen van de gemeentelijke organisaties en de verantwoording die daarover moet worden afgelegd. </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Opdat aan de eisen van rechtmatigheid, controle en verantwoording wordt voldaan houdt het college toezicht op:</text:p>
              <text:list text:style-name="id1-3-2-2-5-3-3">
                <text:list-item text:style-override="id1-3-2-2-5-3-3-1">
                  <text:number>a.</text:number>
                  <text:p text:style-name="al">een eenduidige indeling van de organisatie en een eenduidige toewijzing van d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voor Tubbergen en de bijbehorende informatievoorziening van de financieringsfunctie voor Tubbergen; </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regelingen en eigendomme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tussentijdse interne toetsing van de getrouwheid van de informatieverstrekking en de rechtmatigheid van de beheershandelingen.</text:p>
                </text:list-item>
                <text:list-item text:style-override="id1-3-2-2-5-4-2-2">
                  <text:number>2.</text:number>
                  <text:p text:style-name="al">Bij afwijkingen neemt het college maatregelen tot herstel.</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p text:style-name="al">De Financiële verordening gemeente Tubbergen, vastgesteld op 13 september 2004 wordt ingetrokken, met dien verstande dat zij van toepassing blijft op de jaarrekening en het jaarverslag en bijbehorende stukken van het jaar 2016. De nieuwe verordening is van toepassing vanaf het begrotingsjaar 2017.</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Tubbergen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2 december 2016,</text:span></text:p>
            <text:p><text:span text:style-name="functie">De gemeenteraad van Tubbergen,</text:span></text:p>
            <text:p><text:span text:style-name="functie">de raadsgriffier, de voorzitter</text:span></text:p>
            <text:p><text:span text:style-name="functie">H.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81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Financiële verordening Tubber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812</meta:user-defined>
    <meta:user-defined meta:name="OVERHEIDop.GmbID/DC.identifier">gmb-2016-174812</meta:user-defined>
    <meta:user-defined meta:name="OVERHEID.TaxonomieBeleidsagenda/OVERHEID.category">Financiën | Organisatie en beleid</meta:user-defined>
    <meta:user-defined meta:name="OVERHEID.Gemeente/DC.spatial">Tubbergen</meta:user-defined>
    <meta:user-defined meta:name="DC.source">art. 212 Gemw;1.0:c:BWBR0005416&amp;artikel=212&amp;g=2016-07-01</meta:user-defined>
    <meta:user-defined meta:name="DC.source">amvb Besluit begroting en verantwoording provincies en gemeenten;1.0:c:BWBR0014606&amp;g=2016-04-14</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