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oorderbinnensingel 47 t/m 49a, 9712 XD Groningen – vervangen enkel glas door gelaagd glas panden (06-10-2016, 20167262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1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1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1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oorderbinnensingel 47 t/m 49a, 9712 XD Groningen – vervangen enkel glas door gelaagd glas panden (06-10-2016, 2016726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11</meta:user-defined>
    <meta:user-defined meta:name="OVERHEIDop.GmbID/DC.identifier">gmb-2016-1748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XD 47</meta:user-defined>
    <meta:user-defined meta:name="OVERHEIDop.woonplaats">Groningen</meta:user-defined>
    <meta:user-defined meta:name="OVERHEIDop.straatnaam">Noorderbinnensingel</meta:user-defined>
    <meta:user-defined meta:name="OVERHEID.PostcodeHuisnummer/OVERHEIDop.postcodeHuisnummer">9712XD 49a</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66 582746</meta:user-defined>
    <meta:user-defined meta:name="OVERHEID.EPSG28992/DC.spatial">233257 582742</meta:user-defined>
    <meta:user-defined meta:name="OVERHEIDop.versieInformatie"/>
  </office:meta>
</office:document-meta>
</file>