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an het bestemmingsplan Kop Zuidas 2e partiële herziening (2016, nr. 327/143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27/1438</text:p>
            <text:p text:style-name="common-al">Agendapunt 46</text:p>
            <text:p text:style-name="common-al"> Onderwerp </text:p>
            <text:p text:style-name="common-al"> Vaststellen van het bestemmingsplan Kop Zuidas 2e partiële herziening</text:p>
            <text:p text:style-name="common-al"> De gemeenteraad van Amsterdam</text:p>
            <text:p text:style-name="common-al">Gezien de voordracht van burgemeester en wethouders van 4 oktober 2016 van 4 oktober 2016 (Gemeenteblad afd. 1, nr. 1438),</text:p>
            <text:p text:style-name="common-al">Gelet op:</text:p>
            <text:p text:style-name="common-al"> de Wet ruimtelijke ordening (Wro), artikel 3.1, eerste lid;</text:p>
            <text:p text:style-name="common-al"> de Crisis- en herstelwet, artikel 1.1, eerste lid, onder a en tweede lid jo bijlage II onder Aa nummer 3,</text:p>
            <text:p text:style-name="common-al">Besluit:</text:p>
            <text:list text:style-name="id1-3-2-2-1-11">
              <text:list-item text:style-override="id1-3-2-2-1-11-1">
                <text:number>1.</text:number>
                <text:p text:style-name="al">het bestemmingsplan Kop Zuidas, 2e partiële herziening, bestaande uit de verbeelding en regels en vergezeld van een toelichting, met identificatienummer NL.IMRO.0363.K1604BPGST-VG01 in elektronische en analoge vorm vast te stellen waarbij voor de locatie van de geometrische planobjecten gebruik gemaakt is van een ondergrond welke ontleend is aan de Grootschalige Basiskaart Amsterdam, versie 2016;</text:p>
              </text:list-item>
              <text:list-item text:style-override="id1-3-2-2-1-11-2">
                <text:number>2.</text:number>
                <text:p text:style-name="al">geen exploitatieplan vast te stellen;</text:p>
              </text:list-item>
              <text:list-item text:style-override="id1-3-2-2-1-11-3">
                <text:number>3.</text:number>
                <text:p text:style-name="al">dat afdeling 2 van hoofdstuk 1 van de Crisis- en herstelwet van toepassing is.</text:p>
              </text:list-item>
            </text:list>
            <text:p text:style-name="common-al">Aldus besloten door de gemeenteraad voornoemd</text:p>
            <text:p text:style-name="common-al">in zijn vergadering op 9 november 2016.</text:p>
            <text:p text:style-name="common-al"> De voorzitter</text:p>
            <text:p text:style-name="common-al"> mr. E.E. van der Laan</text:p>
            <text:p text:style-name="common-al"> 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481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bestemmingsplan Kop Zuidas 2e partiële herziening (2016, nr. 327/14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10</meta:user-defined>
    <meta:user-defined meta:name="OVERHEIDop.GmbID/DC.identifier">gmb-2016-174810</meta:user-defined>
    <meta:user-defined meta:name="OVERHEID.TaxonomieBeleidsagenda/OVERHEID.category">Ruimte en infrastructuur | Organisatie en beleid</meta:user-defined>
    <meta:user-defined meta:name="OVERHEID.Gemeente/DC.spatial">Amsterdam</meta:user-defined>
    <meta:user-defined meta:name="DC.source">art. 3.1 lid 1 Wro;1.0:c:BWBR0020449&amp;artikel=3.1&amp;lid=1&amp;g=2016-04-14</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Plannen | overig</meta:user-defined>
    <meta:user-defined meta:name="OVERHEIDop.externeBijlage">Bijlage 1 behorende bij nr. 327/1438|exb-2016-42493</meta:user-defined>
    <meta:user-defined meta:name="OVERHEIDop.externeBijlage">Bijlage 2 behorende bij nr. 327/1438|exb-2016-42494</meta:user-defined>
    <meta:user-defined meta:name="OVERHEIDop.versieInformatie"/>
  </office:meta>
</office:document-meta>
</file>