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office:automatic-styles>
  <office:body>
    <office:text>
      <text:p text:style-name="new_page_staatscourant"/>
      <text:p text:style-name="single-kop-titel">Beleidsregels stoken van Paasvuren in de gemeente De Fryske Marren</text:p>
      <text:section text:name="regeling_id1-3-2" text:style-name="regeling">
        <text:section text:name="aanhef_id1-3-2-1" text:style-name="aanhef">
          <text:section text:name="preambule_id1-3-2-1-1" text:style-name="preambule">
            <text:p text:style-name="al"/>
            <text:p text:style-name="al">Burgemeester en wethouders van de gemeente De Fryske Marren,</text:p>
            <text:p text:style-name="al"/>
            <text:p text:style-name="al">overwegende, </text:p>
            <text:p text:style-name="al">dat het maken van open vuur verboden is;</text:p>
            <text:p text:style-name="al">dat het verboden is om zich van afvalstoffen te ontdoen door deze buiten een inrichting te verbranden;</text:p>
            <text:p text:style-name="al">dat zowel het milieu, de openbare orde en de veiligheid gebaat zijn bij duidelijke regelgeving;</text:p>
            <text:p text:style-name="al">dat Burgemeester en wethouders ontheffing kunnen verlenen van voornoemde verboden;</text:p>
            <text:p text:style-name="al">dat Burgemeester en wethouders in principe bereid zijn een ontheffing te verlenen, mits het om een paasvuur gaat;</text:p>
            <text:p text:style-name="al"/>
            <text:p text:style-name="al">dat de raad een ruimhartig beleid wenst, zoals verwoord in de motie van 28 oktober 2015;</text:p>
            <text:p text:style-name="al"/>
            <text:p text:style-name="al">besluiten:</text:p>
            <text:p text:style-name="al">met toepassing van de artikelen 108 en 149 Gemeentewet, artikel 5:34 van de Algemene Plaatselijke Verordening en de artikelen 10.2 en 10.63 lid 1 van de Wet Milieubeheer (Wm), de volgende beleidsregels vast te stellen voor het stoken van paasvuren:</text:p>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nr">1.</text:span> Mogelijkheden te verlenen ontheffingen </text:p>
              <text:list text:style-name="id1-3-2-2-1-2-2">
                <text:list-item text:style-override="id1-3-2-2-1-2-2-1">
                  <text:number>•</text:number>
                  <text:p text:style-name="al">Per dorp of stad, binnen de gemeente, kunnen (indien aangevraagd) meerdere ontheffingen voor een paasvuur (een open vreugdevuur die voor publiek toegankelijk is) worden verleend. </text:p>
                </text:list-item>
                <text:list-item text:style-override="id1-3-2-2-1-2-2-2">
                  <text:number>•</text:number>
                  <text:p text:style-name="al">Er kunnen alleen ontheffingen verleend worden voor het ontsteken en branden van een paasvuur op eerste of tweede Paasdag tussen 18.00 en 00.00 uur. </text:p>
                </text:list-item>
                <text:list-item text:style-override="id1-3-2-2-1-2-2-3">
                  <text:number>•</text:number>
                  <text:p text:style-name="al">Het voortbestaan van bestaande paasvuren wordt gewaarborgd, ook wanneer er gedurende een jaar geen ontheffing aangevraagd mocht worden. </text:p>
                </text:list-item>
              </text:list>
              <text:p text:style-name="al"/>
            </text:section>
            <text:section text:name="artikel_id1-3-2-2-1-3" text:style-name="artikel">
              <text:p text:style-name="artikel_kop_titel"><text:span text:style-name="artikel_kop_nr">2.</text:span> Voorwaarden waaraan minimaal voldaan moet worden bij het indienen van een aanvraag (indieningsvereisten) </text:p>
              <text:p text:style-name="al">
              <text:span text:style-name="nadrukcur">locatiekeuze in het kader van veiligheid en milieu, middels een kaart bij de aanvraag door aanvrager aan te tonen. </text:span>
            </text:p>
              <text:list text:style-name="id1-3-2-2-1-3-3">
                <text:list-item text:style-override="id1-3-2-2-1-3-3-1">
                  <text:number>•</text:number>
                  <text:p text:style-name="al">De paasbult moet buiten de bebouwde kom liggen. </text:p>
                </text:list-item>
                <text:list-item text:style-override="id1-3-2-2-1-3-3-2">
                  <text:number>•</text:number>
                  <text:p text:style-name="al">De paasbult mag niet op grond in eigendom van de gemeente liggen.</text:p>
                </text:list-item>
                <text:list-item text:style-override="id1-3-2-2-1-3-3-3">
                  <text:number>•</text:number>
                  <text:p text:style-name="al">De paasbult moet op een overzichtelijk terrein opgebouwd worden.</text:p>
                </text:list-item>
                <text:list-item text:style-override="id1-3-2-2-1-3-3-4">
                  <text:number>•</text:number>
                  <text:p text:style-name="al">De paasbult moet te allen tijde goed bereikbaar zijn voor de hulpdiensten. </text:p>
                </text:list-item>
                <text:list-item text:style-override="id1-3-2-2-1-3-3-5">
                  <text:number>•</text:number>
                  <text:p text:style-name="al">De paasbult mag een maximale omvang hebben van 500 m3. </text:p>
                </text:list-item>
                <text:list-item text:style-override="id1-3-2-2-1-3-3-6">
                  <text:number>•</text:number>
                  <text:p text:style-name="al">De paasbult moet op een afstand van meer dan 5 meter van oppervlaktewater (binnen een beschermingszone) liggen. </text:p>
                </text:list-item>
                <text:list-item text:style-override="id1-3-2-2-1-3-3-7">
                  <text:number>•</text:number>
                  <text:p text:style-name="al">De paasbult moet op een afstand van meer dan 20 meter van een (spoor) weg liggen. </text:p>
                </text:list-item>
                <text:list-item text:style-override="id1-3-2-2-1-3-3-8">
                  <text:number>•</text:number>
                  <text:p text:style-name="al">De paasbult moet op een afstand van meer dan 40 meter van en hoogspanningstracé liggen. </text:p>
                  <text:p text:style-name="al">Indien de afstand minder dan 500 meter bedraagt dient melding gedaan te worden bij de netbeheerder.</text:p>
                </text:list-item>
                <text:list-item text:style-override="id1-3-2-2-1-3-3-9">
                  <text:number>•</text:number>
                  <text:p text:style-name="al">De paasbult moet op een afstand van meer dan 50 meter van een bouwwerk liggen.</text:p>
                </text:list-item>
                <text:list-item text:style-override="id1-3-2-2-1-3-3-10">
                  <text:number>•</text:number>
                  <text:p text:style-name="al">De paasbult moet op een afstand van meer dan 100 meter van bos, heide, veen of ander natuurgebied liggen.</text:p>
                </text:list-item>
                <text:list-item text:style-override="id1-3-2-2-1-3-3-11">
                  <text:number>•</text:number>
                  <text:p text:style-name="al">De paasbult moet op een afstand van meer dan 200 meter van rietgedekte bebouwing liggen. </text:p>
                </text:list-item>
                <text:list-item text:style-override="id1-3-2-2-1-3-3-12">
                  <text:number>•</text:number>
                  <text:p text:style-name="al">De paasbult moet op een afstand van meer dan 500 meter van een provinciale weg (N-weg) of rijksweg (A-weg) liggen.</text:p>
                </text:list-item>
              </text:list>
              <text:p text:style-name="al"/>
            </text:section>
            <text:section text:name="artikel_id1-3-2-2-1-4" text:style-name="artikel">
              <text:p text:style-name="artikel_kop_titel"><text:span text:style-name="artikel_kop_nr">3.</text:span> Overgangsbeleid</text:p>
              <text:list text:style-name="id1-3-2-2-1-4-2">
                <text:list-item text:style-override="id1-3-2-2-1-4-2-1">
                  <text:number>•</text:number>
                  <text:p text:style-name="al">De ontheffingen worden vanaf 2017 verleend wanneer voldaan wordt aan de hierboven onder 1 en 2 genoemde omstandigheden en voorwaarden, dit naast de in de ontheffingen op te nemen nadere voorschriften. </text:p>
                </text:list-item>
                <text:list-item text:style-override="id1-3-2-2-1-4-2-2">
                  <text:number>•</text:number>
                  <text:p text:style-name="al">In afwijking hiervan kan ten behoeve van (uitsluitend) het dorp Echten een ontheffing worden verleend in afwijking van de in artikel 1 genoemde ontbrandingstijden. </text:p>
                </text:list-item>
              </text:list>
              <text:p text:style-name="al"/>
            </text:section>
            <text:section text:name="artikel_id1-3-2-2-1-5" text:style-name="artikel">
              <text:p text:style-name="artikel_kop_titel"><text:span text:style-name="artikel_kop_nr">4.</text:span> Bijzondere omstandigheden </text:p>
              <text:p text:style-name="al">Indien bijzondere omstandigheden hiertoe aanleiding geven kan gemotiveerd worden afgeweken van de beleidsregels. </text:p>
              <text:p text:style-name="al"/>
            </text:section>
            <text:section text:name="artikel_id1-3-2-2-1-6" text:style-name="artikel">
              <text:p text:style-name="artikel_kop_titel"><text:span text:style-name="artikel_kop_label">Artikel</text:span> <text:span text:style-name="artikel_kop_nr">5.</text:span> Inwerkingtreding beleid </text:p>
              <text:p text:style-name="al">Het beleid treedt in werking de dag na publicatie.</text:p>
              <text:p text:style-name="al"/>
            </text:section>
            <text:p text:style-name="hoofdstuk_bottom"/>
          </text:section>
          <text:section text:name="hoofdstuk_id1-3-2-2-2" text:style-name="hoofdstuk">
            <text:p text:style-name="hoofdstuk_kop">Voorschriften stoken van Paasvuren in De Fryske Marren</text:p>
            <text:section text:name="artikel_id1-3-2-2-2-2" text:style-name="artikel">
              <text:p text:style-name="artikel_kop_titel"><text:span text:style-name="artikel_kop_label"/> <text:span text:style-name="artikel_kop_nr"/> </text:p>
              <text:p text:style-name="al">Op te leggen voorschriften bij ontheffingen (ex artikel 5:34 APV en 10.63 Wm) voor het ontsteken van Paasvuren binnen de gemeente De Fryske Marren. </text:p>
              <text:p text:style-name="al">De voorschriften hebben betrekking op de aspecten veiligheid, openbare orde, overlast, milieu, flora en fauna en kunnen indien nodig tussentijds worden aangepast.</text:p>
              <text:p text:style-name="al"/>
            </text:section>
            <text:section text:name="artikel_id1-3-2-2-2-3" text:style-name="artikel">
              <text:p text:style-name="artikel_kop_titel">Algemeen </text:p>
              <text:list text:style-name="id1-3-2-2-2-3-2">
                <text:list-item text:style-override="id1-3-2-2-2-3-2-1">
                  <text:number>•</text:number>
                  <text:p text:style-name="al">Het aanleggen, hebben en stoken van een paasbult mag geen gevaar opleveren voor de omgeving. </text:p>
                </text:list-item>
                <text:list-item text:style-override="id1-3-2-2-2-3-2-2">
                  <text:number>•</text:number>
                  <text:p text:style-name="al">De ontheffingshouder dient op aanvraag van een toezichthouder van de gemeente, brandweer/veiligheidsregio en/of van de politie een exemplaar van de ontheffing te kunnen tonen. </text:p>
                </text:list-item>
                <text:list-item text:style-override="id1-3-2-2-2-3-2-3">
                  <text:number>•</text:number>
                  <text:p text:style-name="al">Eventuele aanwijzingen c.q. bevelen van de politie, brandweer/veiligheidsregio en/of de toezichthouder van de gemeente, gegeven in het belang van de openbare orde of de veiligheid, dienen door de ontheffingshouder meteen en stipt te worden opgevolgd.</text:p>
                </text:list-item>
                <text:list-item text:style-override="id1-3-2-2-2-3-2-4">
                  <text:number>•</text:number>
                  <text:p text:style-name="al">De kosten welke gemaakt worden door de brandweer ten gevolge van een overtreding van de ontheffingsvoorschriften kunnen op de veroorzaker worden verhaald. </text:p>
                </text:list-item>
              </text:list>
              <text:p text:style-name="al"/>
            </text:section>
            <text:section text:name="artikel_id1-3-2-2-2-4" text:style-name="artikel">
              <text:p text:style-name="artikel_kop_titel">Aansprakelijkheid </text:p>
              <text:list text:style-name="id1-3-2-2-2-4-2">
                <text:list-item text:style-override="id1-3-2-2-2-4-2-1">
                  <text:number>•</text:number>
                  <text:p text:style-name="al">De ontheffingshouder is verplicht de schade, die door het gebruik van de ontheffing wordt toegebracht aan eigendommen van de gemeente De Fryske Marren, naar genoegen van de gemeente De Fryske Marren te herstellen of aan de gemeente te vergoeden. </text:p>
                </text:list-item>
                <text:list-item text:style-override="id1-3-2-2-2-4-2-2">
                  <text:number>•</text:number>
                  <text:p text:style-name="al">De gemeente De Fryske Marren is niet aansprakelijk voor schade, die de ontheffingshouder of derden bij het gebruik van de ontheffing mochten lijden. De ontheffingshouder vrijwaart de gemeente voor alle aanspraken van derden over schade uit welke hoofde dan ook, direct of indirect voortvloeiende uit het gebruik van de ontheffing. </text:p>
                </text:list-item>
                <text:list-item text:style-override="id1-3-2-2-2-4-2-3">
                  <text:number>•</text:number>
                  <text:p text:style-name="al">De ontheffing sluit de aansprakelijkheid en verplichtingen krachtens andere wettelijke regelingen niet uit. </text:p>
                </text:list-item>
              </text:list>
              <text:p text:style-name="al"/>
            </text:section>
            <text:section text:name="artikel_id1-3-2-2-2-5" text:style-name="artikel">
              <text:p text:style-name="artikel_kop_titel">Opbouw en ontsteken paasbult </text:p>
              <text:list text:style-name="id1-3-2-2-2-5-2">
                <text:list-item text:style-override="id1-3-2-2-2-5-2-1">
                  <text:number>•</text:number>
                  <text:p text:style-name="al">De paasbult moet aaneengesloten en stabiel worden opgebouwd. </text:p>
                </text:list-item>
                <text:list-item text:style-override="id1-3-2-2-2-5-2-2">
                  <text:number>•</text:number>
                  <text:p text:style-name="al">Het tijdstip van ontsteken van de paasbult dient vooraf te worden gemeld aan de Regionale brandweer (Veiligheidsregio) alarmcentrale Drachten, telefoonnummer 088 0230804.</text:p>
                </text:list-item>
                <text:list-item text:style-override="id1-3-2-2-2-5-2-3">
                  <text:number>•</text:number>
                  <text:p text:style-name="al">De paasbult mag niet worden ontstoken bij mist</text:p>
                </text:list-item>
                <text:list-item text:style-override="id1-3-2-2-2-5-2-4">
                  <text:number>•</text:number>
                  <text:p text:style-name="al">De paasbult mag niet worden ontstoken bij windkracht 5 of meer (=krachtige wind). </text:p>
                </text:list-item>
                <text:list-item text:style-override="id1-3-2-2-2-5-2-5">
                  <text:number>•</text:number>
                  <text:p text:style-name="al">De paasbult mag niet worden ontstoken, of de ontbranding ervan moet worden beëindigd, wanneer de windrichting zodanig is, dat derden of het verkeer op de openbare weg en/of een spoorweg hinder ondervinden van rookontwikkeling of vliegvuur. </text:p>
                </text:list-item>
                <text:list-item text:style-override="id1-3-2-2-2-5-2-6">
                  <text:number>•</text:number>
                  <text:p text:style-name="al">Tijdens de opbouwwerkzaamheden aan de paasbult, tijdens het ontsteken en zo lang deze blijft branden moeten ten minste <text:span text:style-name="nadrukvet">twee meerderjarige personen</text:span> namens de organisatie aanwezig zijn bij de paasbult. Deze personen dienen op de hoogte te zijn van de voorschriften in de ontheffingen. </text:p>
                </text:list-item>
                <text:list-item text:style-override="id1-3-2-2-2-5-2-7">
                  <text:number>•</text:number>
                  <text:p text:style-name="al">Bij het verlaten van het terrein moet het vuur zijn geblust, zodat geen gevaar bestaat voor doorsmeulen of wederom opvlammen van brandbare stoffen. </text:p>
                </text:list-item>
              </text:list>
              <text:p text:style-name="al"/>
            </text:section>
            <text:section text:name="artikel_id1-3-2-2-2-6" text:style-name="artikel">
              <text:p text:style-name="artikel_kop_titel">Milieu (voorschriften op grond van de Wm) </text:p>
              <text:list text:style-name="id1-3-2-2-2-6-2">
                <text:list-item text:style-override="id1-3-2-2-2-6-2-1">
                  <text:number>•</text:number>
                  <text:p text:style-name="al">De te verbranden materialen mogen uitsluitend bestaan uit organische materialen, te weten schoon snoeihout. </text:p>
                </text:list-item>
                <text:list-item text:style-override="id1-3-2-2-2-6-2-2">
                  <text:number>•</text:number>
                  <text:p text:style-name="al">Het verbranden van bouw- en sloophout en/of riet dat van daken afkomstig is, is niet toegestaan.</text:p>
                </text:list-item>
                <text:list-item text:style-override="id1-3-2-2-2-6-2-3">
                  <text:number>•</text:number>
                  <text:p text:style-name="al">De te verbranden organische materialen mogen niet bewerkt zijn met oliën, chemische producten zoals verf, lak, impregneermiddelen en dergelijke. </text:p>
                </text:list-item>
                <text:list-item text:style-override="id1-3-2-2-2-6-2-4">
                  <text:number>•</text:number>
                  <text:p text:style-name="al">De paasbult mag alleen ontstoken worden met milieuvriendelijke materialen. Onder milieuvriendelijke materialen wordt in elk geval niet verstaan vloeibare aardolieproducten zoals benzine, terpentine, etc. </text:p>
                </text:list-item>
                <text:list-item text:style-override="id1-3-2-2-2-6-2-5">
                  <text:number>•</text:number>
                  <text:p text:style-name="al">Op aanwijzing van de gemeente moeten bodem beschermende maatregelen worden getroffen.</text:p>
                </text:list-item>
              </text:list>
              <text:p text:style-name="al"/>
            </text:section>
            <text:section text:name="artikel_id1-3-2-2-2-7" text:style-name="artikel">
              <text:p text:style-name="artikel_kop_titel">Opruimen (restanten) paasbult</text:p>
              <text:list text:style-name="id1-3-2-2-2-7-2">
                <text:list-item text:style-override="id1-3-2-2-2-7-2-1">
                  <text:number>•</text:number>
                  <text:p text:style-name="al">De ontheffingshouder dient er voor te zorgen dat, binnen vier dagen, na het ontsteken van de paasbult de restanten van de paasbult grondig zijn opgeruimd, zodanig dat er geen milieuschade aan bodem en water kan ontstaan. </text:p>
                </text:list-item>
                <text:list-item text:style-override="id1-3-2-2-2-7-2-2">
                  <text:number>•</text:number>
                  <text:p text:style-name="al">De as- en verbrandingsresten dienen na afloop afgevoerd te worden naar een daartoe erkende afvalinzamelaar.</text:p>
                </text:list-item>
                <text:list-item text:style-override="id1-3-2-2-2-7-2-3">
                  <text:number>•</text:number>
                  <text:p text:style-name="al">Mocht om wat voor reden dan ook de paasbult niet kunnen worden ontstoken op eerste of tweede Paasdag, dan dient de ontheffingshouder binnen 1 week na deze datum de paasbult te verwijderen en af te voeren naar een erkende verwerker. De kosten van het verwijderen komen voor rekening van de ontheffingshouder.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480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0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0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oken van Paasvuren in de gemeente De Fryske Mar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808</meta:user-defined>
    <meta:user-defined meta:name="OVERHEIDop.GmbID/DC.identifier">gmb-2016-174808</meta:user-defined>
    <meta:user-defined meta:name="OVERHEID.TaxonomieBeleidsagenda/OVERHEID.category">Natuur en milieu | Organisatie en beleid</meta:user-defined>
    <meta:user-defined meta:name="OVERHEID.Gemeente/DC.spatial">De Fryske Marren</meta:user-defined>
    <meta:user-defined meta:name="DC.source">art. 108 Gemw;1.0:c:BWBR0005416&amp;artikel=108&amp;g=2016-07-01</meta:user-defined>
    <meta:user-defined meta:name="DC.source">art. 149 Gemw;1.0:c:BWBR0005416&amp;artikel=149&amp;g=2016-07-01</meta:user-defined>
    <meta:user-defined meta:name="DC.source">art. 10.2 MB;1.0:c:BWBR0003245&amp;artikel=10.2&amp;g=2016-07-01</meta:user-defined>
    <meta:user-defined meta:name="DC.source">art. 10.63 lid 1 MB;1.0:c:BWBR0003245&amp;artikel=10.63&amp;lid=1&amp;g=2016-07-01</meta:user-defined>
    <meta:user-defined meta:name="DC.source">;http://decentrale.regelgeving.overheid.nl/cvdr/xhtmloutput/Historie/De%20Fryske%20Marren/344552/344552_1.html</meta:user-defined>
    <meta:user-defined meta:name="OVERHEIDop.referentienummer">194020894</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op.versieInformatie"/>
  </office:meta>
</office:document-meta>
</file>