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compensatie alleenstaande ouderkop De Ronde Venen 2016</text:p>
      <text:section text:name="regeling_id1-3-2" text:style-name="regeling">
        <text:section text:name="aanhef_id1-3-2-1" text:style-name="aanhef">
          <text:section text:name="preambule_id1-3-2-1-1" text:style-name="preambule">
            <text:p text:style-name="al">Herdruk: In de publicatie van vrijdag 9 december 2016, <text:a xlink:href="https://zoek.officielebekendmakingen.nl/gmb-2016-173415.html" xlink:type="simple">Gemeenteblad 2016, 173415</text:a>, is de citeertitel niet juist. Dit moet zijn <text:span text:style-name="nadrukvet">Beleidsregels compensatie alleenstaande ouderkop De Ronde Venen 2016</text:span>.</text:p>
            <text:p text:style-name="al"/>
            <text:p text:style-name="al">Het college van burgemeester en wethouders van de gemeente De Ronde Venen;</text:p>
            <text:p text:style-name="al"/>
            <text:p text:style-name="al">Overwegende dat het wenselijk is regels te stellen over het beleid ten aanzien van de compensatie van personen die vanaf 1 januari 2016 niet in aanmerking komen voor de alleenstaande ouderkop;</text:p>
            <text:p text:style-name="al"/>
            <text:p text:style-name="al">Gelet op de artikelen 22a en 35 van de Participatiewet;</text:p>
          </text:section>
          <text:section text:name="afkondiging_id1-3-2-1-2" text:style-name="afkondiging">
            <text:p text:style-name="afkondiging_top"/>
            <text:p text:style-name="al">BESLUIT: </text:p>
            <text:p text:style-name="al"/>
            <text:p text:style-name="al">Vast te stellen de <text:span text:style-name="nadrukvet">Beleidsregels compensatie alleenstaande ouderkop De Ronde Venen 201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 (Awb).</text:p>
              </text:list-item>
              <text:list-item text:style-override="id1-3-2-2-1-3">
                <text:number>2.</text:number>
                <text:p text:style-name="al">In deze beleidsregels wordt verstaan onder:</text:p>
                <text:p><draw:frame draw:style-name="lidiv"><draw:text-box ofo:max-width="15.3cm" ofo:min-height="1cm" ofo:min-width="5cm"><text:section text:name="definitielijst_id1-3-2-2-1-3-3" text:style-name="definitielijst">
              <text:section text:name="definitie-item_id1-3-2-2-1-3-3-1" text:style-name="definitie-item">
                <text:p text:style-name="li.nr"/>
                <text:p text:style-name="term">a. Alleenstaande ouderkop:</text:p>
                <text:section text:name="definitie_id1-3-2-2-1-3-3-1-3" text:style-name="definitie">
                  <text:p text:style-name="al"> de aanspraak op een verhoging van het kindgebonden budget als bedoeld in artikel 2 lid 6 van de Wet op het kindgebonden budget;</text:p>
                </text:section>
              </text:section>
              <text:section text:name="definitie-item_id1-3-2-2-1-3-3-2" text:style-name="definitie-item">
                <text:p text:style-name="li.nr"/>
                <text:p text:style-name="term">b. AWIR:</text:p>
                <text:section text:name="definitie_id1-3-2-2-1-3-3-2-3" text:style-name="definitie">
                  <text:p text:style-name="al"> Algemene wet inkomensafhankelijke regelingen;</text:p>
                </text:section>
              </text:section>
              <text:section text:name="definitie-item_id1-3-2-2-1-3-3-3" text:style-name="definitie-item">
                <text:p text:style-name="li.nr"/>
                <text:p text:style-name="term">c. College:</text:p>
                <text:section text:name="definitie_id1-3-2-2-1-3-3-3-3" text:style-name="definitie">
                  <text:p text:style-name="al"> het college van burgemeester en wethouders van gemeente De Ronde Venen;</text:p>
                </text:section>
              </text:section>
              <text:section text:name="definitie-item_id1-3-2-2-1-3-3-4" text:style-name="definitie-item">
                <text:p text:style-name="li.nr"/>
                <text:p text:style-name="term">d. IOAW:</text:p>
                <text:section text:name="definitie_id1-3-2-2-1-3-3-4-3" text:style-name="definitie">
                  <text:p text:style-name="al"> Wet inkomensvoorziening oudere en gedeeltelijk arbeidsongeschikte werkloze werknemers;</text:p>
                </text:section>
              </text:section>
              <text:section text:name="definitie-item_id1-3-2-2-1-3-3-5" text:style-name="definitie-item">
                <text:p text:style-name="li.nr"/>
                <text:p text:style-name="term">e. IOAZ:</text:p>
                <text:section text:name="definitie_id1-3-2-2-1-3-3-5-3" text:style-name="definitie">
                  <text:p text:style-name="al"> Wet inkomensvoorziening oudere en gedeeltelijk arbeidsongeschikte gewezen zelfstandigen;</text:p>
                </text:section>
              </text:section>
              <text:section text:name="definitie-item_id1-3-2-2-1-3-3-6" text:style-name="definitie-item">
                <text:p text:style-name="li.nr"/>
                <text:p text:style-name="term">f. PW:</text:p>
                <text:section text:name="definitie_id1-3-2-2-1-3-3-6-3" text:style-name="definitie">
                  <text:p text:style-name="al"> de Participatiewet.</text:p>
                </text:section>
              </text:section>
            </text:section></draw:text-box></draw:frame></text:p>
              </text:list-item>
            </text:list>
          </text:section>
          <text:section text:name="artikel_id1-3-2-2-2" text:style-name="artikel">
            <text:p text:style-name="artikel_kop_titel"><text:span text:style-name="artikel_kop_label">Artikel</text:span> <text:span text:style-name="artikel_kop_nr">2</text:span> Rechthebbende</text:p>
            <text:p text:style-name="al">Tot de doelgroep behoort de persoon van 18 jaar of ouder met een ten laste komend kind, die niet in aanmerking komt voor een alleenstaande ouderkop omdat hij een partner heeft als bedoeld in artikel 3 lid 1 van de AWIR, die door omstandigheden in een verpleeginrichting woont, in detentie is of in het buitenland verblijft.</text:p>
          </text:section>
          <text:section text:name="artikel_id1-3-2-2-3" text:style-name="artikel">
            <text:p text:style-name="artikel_kop_titel"><text:span text:style-name="artikel_kop_label">Artikel</text:span> <text:span text:style-name="artikel_kop_nr">3 Voorliggende</text:span> voorziening</text:p>
            <text:p text:style-name="al">De alleenstaande ouderkop, als onderdeel van het kindgebonden budget van de Belastingdienst, wordt aangemerkt als voorliggende voorziening als bedoeld in artikel 15 van de Participatiewet.</text:p>
          </text:section>
          <text:section text:name="artikel_id1-3-2-2-4" text:style-name="artikel">
            <text:p text:style-name="artikel_kop_titel"><text:span text:style-name="artikel_kop_label">Artikel</text:span> <text:span text:style-name="artikel_kop_nr">4</text:span> Bijzondere bijstand</text:p>
            <text:list text:style-name="id1-3-2-2-4-2">
              <text:list-item text:style-override="id1-3-2-2-4-2">
                <text:number>1.</text:number>
                <text:p text:style-name="al">Het college kan op aanvraag van een belanghebbende periodieke (belaste) individuele bijzondere bijstand verlenen, als bedoeld in artikel 2, indien en voor zover aan de voorwaarden is voldaan, die de Participatiewet en deze beleidsregels aan bijstandverlening stellen.</text:p>
              </text:list-item>
              <text:list-item text:style-override="id1-3-2-2-4-3">
                <text:number>2.</text:number>
                <text:p text:style-name="al">De bijzondere bijstand wordt beëindigd zodra een beroep gedaan kan worden op de alleenstaande ouderkop of zodra het inkomen meer bedraagt dan de toepasselijke bijstandsnorm plus het maximale bedrag van de alleenstaande ouderkop. </text:p>
              </text:list-item>
            </text:list>
          </text:section>
          <text:section text:name="artikel_id1-3-2-2-5" text:style-name="artikel">
            <text:p text:style-name="artikel_kop_titel"><text:span text:style-name="artikel_kop_label">Artikel</text:span> <text:span text:style-name="artikel_kop_nr">5</text:span> Hoogte bijzondere bijstand</text:p>
            <text:list text:style-name="id1-3-2-2-5-2">
              <text:list-item text:style-override="id1-3-2-2-5-2">
                <text:number>1.</text:number>
                <text:p text:style-name="al">De bijzondere bijstand is gelijk aan de toeslag genoemd in artikel 2 lid 6 van d Wet op het kindgebonden budget waarbij maandelijks maximaal 1/12 deel wordt uitbetaald.</text:p>
              </text:list-item>
              <text:list-item text:style-override="id1-3-2-2-5-3">
                <text:number>2.</text:number>
                <text:p text:style-name="al">De eventuele draagkracht genoemd in artikel 6 wordt in mindering wordt gebracht. </text:p>
              </text:list-item>
            </text:list>
          </text:section>
          <text:section text:name="artikel_id1-3-2-2-6" text:style-name="artikel">
            <text:p text:style-name="artikel_kop_titel"><text:span text:style-name="artikel_kop_label">Artikel</text:span> <text:span text:style-name="artikel_kop_nr">6</text:span> Draagkracht</text:p>
            <text:list text:style-name="id1-3-2-2-6-2">
              <text:list-item text:style-override="id1-3-2-2-6-2">
                <text:number>1.</text:number>
                <text:p text:style-name="al">Voor het vaststellen van de hoogte van het inkomen en vermogen is paragraaf 3.4 van de Participatiewet van toepassing.</text:p>
              </text:list-item>
              <text:list-item text:style-override="id1-3-2-2-6-3">
                <text:number>2.</text:number>
                <text:p text:style-name="al">Op deze beleidsregels is de kostendelersnorm van toepassing, zoals genoemd in de Participatiewet, IOAW en IOAZ.</text:p>
              </text:list-item>
              <text:list-item text:style-override="id1-3-2-2-6-4">
                <text:number>3.</text:number>
                <text:p text:style-name="al">Het inkomen dat meer bedraagt dan de toepasselijke bijstandsnorm, wordt volledig tot de draagkracht gerekend.</text:p>
              </text:list-item>
              <text:list-item text:style-override="id1-3-2-2-6-5">
                <text:number>4.</text:number>
                <text:p text:style-name="al">Het vermogen dat meer bedraagt dan de van toepassing zijnde vermogensgrens genoemd in artikel 34 lid 3 van de Participatiewet wordt volledig tot de draagkracht gerekend.</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ten gunste van de aanvrager afwijken van de bepalingen in deze beleidsregels, als toepassing hiervan tot onbillijkheden van overwegende aard leidt.</text:p>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compensatie alleenstaande ouderkop De Ronde Venen 2016’.</text:p>
          </text:section>
          <text:section text:name="artikel_id1-3-2-2-9" text:style-name="artikel">
            <text:p text:style-name="artikel_kop_titel"><text:span text:style-name="artikel_kop_label">Artikel</text:span> <text:span text:style-name="artikel_kop_nr">9</text:span> Inwerkingtreding</text:p>
            <text:p text:style-name="al">Deze beleidsregels treden in werking op de dag na die van vaststelling en werken terug tot en met 1 januari 2016.</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5 maart 2016,</text:span>
          </text:p>
          </text:section>
          <text:section text:name="ondertekening_id1-3-2-3-2">
            <text:p><text:span text:style-name="functie">Burgemeester en wethouders van De Ronde Venen</text:span></text:p>
            <text:p><text:span text:style-name="functie">secretaris </text:span></text:p>
            <text:p><text:span text:style-name="ondertekening_naam">
            <text:span text:style-name="voornaam">Lilian </text:span>
            <text:span text:style-name="achternaam">Schreurs</text:span>
          </text:span></text:p>
          </text:section>
          <text:section text:name="ondertekening_id1-3-2-3-3">
            <text:p><text:span text:style-name="functie">burgemeester</text:span></text:p>
            <text:p><text:span text:style-name="ondertekening_naam">
            <text:span text:style-name="voornaam">Maarten </text:span>
            <text:span text:style-name="achternaam">Divendal</text:span>
          </text:span></text:p>
          </text:section>
        </text:section>
        <text:section text:name="bijlage_id1-3-2-4" text:style-name="bijlage">
          <text:p text:style-name="bijlage_top"/>
          <text:p text:style-name="hoofdstuk_kop">
            <text:span text:style-name="nadrukondlijn">Toelichting op Beleidsregels compensatie alleenstaande ouderkop gemeente De Ronde Venen</text:span>
          </text:p>
          <text:p text:style-name="tussenkopvet">
          <text:span text:style-name="nadrukvet">Algemeen</text:span>
        </text:p>
          <text:p text:style-name="al">Met de vaststelling van de Wet hervorming kindregelingen is de hogere norm voor een alleenstaande ouder in de Participatiewet (en IOAW en IOAZ) verdwenen. De norm alleenstaande ouder is even hoog als de norm alleenstaande. Alleenstaande ouders ontvangen daarmee vanaf 1 januari 2015 net zoveel algemene bijstand als een alleenstaande. Voor uitkeringsgerechtigden die op 31 december 2014 een uitkering naar de norm voor een alleenstaande ouder ontvingen, was tot 1 januari 2016 overgangsrecht van toepassing. Deze beleidsregels voorzien in een compensatie.</text:p>
          <text:p text:style-name="al"/>
          <text:p text:style-name="al">Een alleenstaande ouder kan in aanmerking komen voor een hoger kindgebonden budget via de Belastingdienst; de zogenaamde alleenstaande ouderkop. De hoogte van de alleenstaande ouderkop is € 3.066 per jaar (2016). </text:p>
          <text:p text:style-name="al">Er is een groep alleenstaande ouders met een bijstandsuitkering die geen alleenstaande ouderkop van de Belastingdienst ontvangt. Het gaat om alleenstaande ouders die op basis van de begripsbeschrijving van de Belastingdienst een partner hebben, maar op basis van de Participatiewet niet. Het is daardoor mogelijk dat iemand voor de gemeente alleenstaande ouder is, maar voor de Belastingdienst niet en daardoor de alleenstaande ouderkop niet ontvangt. Voorbeelden zijn een partner in detentie, een verpleeghuis, of langdurig verblijf in het buitenlan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Ronde Venen.</text:p>
            </table:table-cell>
            <table:table-cell office:value-type="string" table:style-name="header.C">
              <text:p text:style-name="headerright"><text:span text:style-name="nr">Nr. 174806</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06</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06</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compensatie alleenstaande ouderkop De Ronde Ven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806</meta:user-defined>
    <meta:user-defined meta:name="OVERHEIDop.GmbID/DC.identifier">gmb-2016-174806</meta:user-defined>
    <meta:user-defined meta:name="OVERHEID.TaxonomieBeleidsagenda/OVERHEID.category">Zorg en gezondheid | Organisatie en beleid</meta:user-defined>
    <meta:user-defined meta:name="OVERHEID.Gemeente/DC.spatial">De Ronde Venen</meta:user-defined>
    <meta:user-defined meta:name="DCTERMS.alternative">Beleidsregels compensatie alleenstaande ouderkop De Ronde Venen 2016</meta:user-defined>
    <meta:user-defined meta:name="OVERHEID.Organisatietype/OVERHEID.organisationType">gemeente</meta:user-defined>
    <meta:user-defined meta:name="OVERHEID.Gemeente/DC.creator">De Ronde Venen</meta:user-defined>
    <dc:language>nl</dc:language>
    <meta:user-defined meta:name="OVERHEID.Informatietype/DC.type">officiële publicatie</meta:user-defined>
    <meta:user-defined meta:name="OVERHEID.Gemeente/OVERHEID.authority">De Ronde Venen</meta:user-defined>
    <meta:user-defined meta:name="OVERHEID.Gemeente/DCTERMS.publisher">De Ronde Venen</meta:user-defined>
    <meta:user-defined meta:name="OVERHEIDgvop.Informatietype/DC.type">Verordeningen</meta:user-defined>
    <meta:user-defined meta:name="OVERHEIDop.versieInformatie"/>
  </office:meta>
</office:document-meta>
</file>