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omgevingsvergunning niet vergunningplichtig – OLO 2613855– Prinses Irenestraat 15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het plaatsen van een carport</text:p>
            <text:p text:style-name="common-al">Locatie: Prinses Irenestraat 15 te Millingen aan de Rijn</text:p>
            <text:p text:style-name="common-al">Datum besluit: 9 december 2016</text:p>
            <text:p text:style-name="common-al">Zaaknummer ODRN: W.Z16.103858.01</text:p>
            <text:p text:style-name="common-al">Inwerkingtreding besluit</text:p>
            <text:p text:style-name="common-al">Dit besluit treedt in werking met ingang van de dag na haar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480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0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0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OLO 2613855– Prinses Irenestraat 15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803</meta:user-defined>
    <meta:user-defined meta:name="OVERHEIDop.GmbID/DC.identifier">gmb-2016-1748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BL</meta:user-defined>
    <meta:user-defined meta:name="OVERHEIDop.woonplaats">Millingen aan de Rijn</meta:user-defined>
    <meta:user-defined meta:name="OVERHEIDop.straatnaam">Prinses Iren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429 430977</meta:user-defined>
    <meta:user-defined meta:name="OVERHEIDop.versieInformatie"/>
  </office:meta>
</office:document-meta>
</file>