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Zwanenburg, Kerkhoflaan 75, 1161 JB, plaatsen van een dakopbouw op de woning, 30-11-2016, 2016-00464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480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Zwanenburg, Kerkhoflaan 75, 1161 JB, plaatsen van een dakopbouw op de woning, 30-11-2016, 2016-0046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02</meta:user-defined>
    <meta:user-defined meta:name="OVERHEIDop.GmbID/DC.identifier">gmb-2016-17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B 75</meta:user-defined>
    <meta:user-defined meta:name="OVERHEIDop.woonplaats">Zwanenburg</meta:user-defined>
    <meta:user-defined meta:name="OVERHEIDop.straatnaam">Kerkhof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29 488036</meta:user-defined>
    <meta:user-defined meta:name="OVERHEIDop.versieInformatie"/>
  </office:meta>
</office:document-meta>
</file>