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lemstraat 52, 9725 JD Groningen – plaatsen dakopbouw (05-10-2016, 2016726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0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llemstraat 52, 9725 JD Groningen – plaatsen dakopbouw (05-10-2016, 201672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01</meta:user-defined>
    <meta:user-defined meta:name="OVERHEIDop.GmbID/DC.identifier">gmb-2016-17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D 52</meta:user-defined>
    <meta:user-defined meta:name="OVERHEIDop.woonplaats">Groningen</meta:user-defined>
    <meta:user-defined meta:name="OVERHEIDop.straatnaam">Will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05 580834</meta:user-defined>
    <meta:user-defined meta:name="OVERHEIDop.versieInformatie"/>
  </office:meta>
</office:document-meta>
</file>