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mmerbuurt 18A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januari 2016 een sloopmelding beoordeeld voor het verwijderen van één golfplaat van de schuur op het perceel Hemmerbuurt 18A in Hem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480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8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8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mmerbuurt 18A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480</meta:user-defined>
    <meta:user-defined meta:name="OVERHEIDop.GmbID/DC.identifier">gmb-2016-17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CJ 18a</meta:user-defined>
    <meta:user-defined meta:name="OVERHEIDop.woonplaats">Hem</meta:user-defined>
    <meta:user-defined meta:name="OVERHEIDop.straatnaam">Hemmer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887 519410</meta:user-defined>
    <meta:user-defined meta:name="OVERHEIDop.versieInformatie"/>
  </office:meta>
</office:document-meta>
</file>