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nterieure overeenkomst perceel grond gelegen aan de Rembrandtweg 26</text:p>
      <text:section text:name="zakelijke-mededeling_id1-3-2" text:style-name="zakelijke-mededeling">
        <text:section text:name="zakelijke-mededeling-tekst_id1-3-2-1" text:style-name="zakelijke-mededeling-tekst">
          <text:section text:name="tekst_id1-3-2-1-1" text:style-name="tekst">
            <text:p text:style-name="common-al">De bekendmaking heeft betrekking op: omgevingsvergunning 2016019556</text:p>
            <text:p text:style-name="common-al">Burgemeester en wethouders van de gemeente Noordwijk maken bekend dat de gemeente Noordwijk een anterieure overeenkomst zoals bedoeld in artikel 6.24 Wet ruimtelijke ordening (Wro) is aangegaan met de eigenaar en initiatiefnemer van een bouwplan van een perceel grond gelegen aan de Rembrandtweg 26.</text:p>
            <text:p text:style-name="common-al">De overeenkomst heeft betrekking op de voorgenomen bouw van 7 appartementen met ondergrondse parkeergarage aan de Rembrandtweg 26 te Noordwijk.</text:p>
            <text:p text:style-name="common-al">Ter voldoening aan artikel 6.2.12 Besluit ruimtelijke ordening (Bro) wordt er een zakelijke beschrijving van de inhoud van de overeenkomst ter inzage gelegd. Deze beschrijving ligt ter inzage bij de stukken. U kunt hiervoor contact opnemen met de Omgevingsdienst West Holland. </text:p>
            <text:p text:style-name="last-al">Tegen de gesloten overeenkomst kunnen geen zienswijzen of bezwaren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7479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79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nterieure overeenkomst perceel grond gelegen aan de Rembrandtweg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4799</meta:user-defined>
    <meta:user-defined meta:name="OVERHEIDop.GmbID/DC.identifier">gmb-2016-174799</meta:user-defined>
    <meta:user-defined meta:name="OVERHEID.TaxonomieBeleidsagenda/OVERHEID.category">Ruimte en infrastructuur | Organisatie en beleid</meta:user-defined>
    <meta:user-defined meta:name="OVERHEIDop.referentienummer">2016019556</meta:user-defined>
    <meta:user-defined meta:name="DCTERMS.abstract">Bekendmaking anterieure overeenkomst perceel grond gelegen aan de Rembrandtweg 2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AZ 26</meta:user-defined>
    <meta:user-defined meta:name="OVERHEIDop.woonplaats">Noordwijk</meta:user-defined>
    <meta:user-defined meta:name="OVERHEIDop.straatnaam">Rembrandtweg</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89624 472652</meta:user-defined>
    <meta:user-defined meta:name="OVERHEIDop.versieInformatie"/>
  </office:meta>
</office:document-meta>
</file>