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Dokter van Deenweg 40, plaatsen diverse reclameteksten aan voor- en zijgevel (zaak: 2198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 omgevingsvergunning</text:span>
            <text:span text:style-name="nadrukvet"> benodigd is voor het project</text:span>
            <text:span text:style-name="nadrukvet">:</text:span>
            <text:span text:style-name="nadrukvet"/>
          </text:p>
            <text:p text:style-name="common-al">
            <text:span text:style-name="nadrukvet">Dokter van Deenweg 40 – </text:span>het plaatsen van diverse reclameteksten aan de voor- en zijgevel verzonden op 9 december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79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Dokter van Deenweg 40, plaatsen diverse reclameteksten aan voor- en zijgevel (zaak: 2198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97</meta:user-defined>
    <meta:user-defined meta:name="OVERHEIDop.GmbID/DC.identifier">gmb-2016-174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BB</meta:user-defined>
    <meta:user-defined meta:name="OVERHEIDop.woonplaats">Zwolle</meta:user-defined>
    <meta:user-defined meta:name="OVERHEIDop.straatnaam">Dokter van De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928 502767</meta:user-defined>
    <meta:user-defined meta:name="OVERHEIDop.versieInformatie"/>
  </office:meta>
</office:document-meta>
</file>