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ningsweg 33, 9731 AR Groningen – veranderen gevel en plaatsen zonnepanelen (03-10-2016, 2016725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ningsweg 33, 9731 AR Groningen – veranderen gevel en plaatsen zonnepanelen (03-10-2016, 2016725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93</meta:user-defined>
    <meta:user-defined meta:name="OVERHEIDop.GmbID/DC.identifier">gmb-2016-17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R 33</meta:user-defined>
    <meta:user-defined meta:name="OVERHEIDop.woonplaats">Groningen</meta:user-defined>
    <meta:user-defined meta:name="OVERHEIDop.straatnaam">Koning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537 582964</meta:user-defined>
    <meta:user-defined meta:name="OVERHEIDop.versieInformatie"/>
  </office:meta>
</office:document-meta>
</file>