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Kerkstraat 4a, 22 en 26, 9745 CJ Groningen – begeleid wonen voor jongeren met verstandelijke beperking en/of gedragsproblematiek (24 uurs begeleiding) (18-09-2016, 201672436)</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4792</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792</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792</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Kerkstraat 4a, 22 en 26, 9745 CJ Groningen – begeleid wonen voor jongeren met verstandelijke beperking en/of gedragsproblematiek (24 uurs begeleiding) (18-09-2016, 20167243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4792</meta:user-defined>
    <meta:user-defined meta:name="OVERHEIDop.GmbID/DC.identifier">gmb-2016-17479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5CJ 4a</meta:user-defined>
    <meta:user-defined meta:name="OVERHEIDop.woonplaats">Groningen</meta:user-defined>
    <meta:user-defined meta:name="OVERHEIDop.straatnaam">Kerkstraat</meta:user-defined>
    <meta:user-defined meta:name="OVERHEID.PostcodeHuisnummer/OVERHEIDop.postcodeHuisnummer">9745CJ 22</meta:user-defined>
    <meta:user-defined meta:name="OVERHEID.PostcodeHuisnummer/OVERHEIDop.postcodeHuisnummer">9745CJ 26</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29365 581654</meta:user-defined>
    <meta:user-defined meta:name="OVERHEID.EPSG28992/DC.spatial">229364 581660</meta:user-defined>
    <meta:user-defined meta:name="OVERHEID.EPSG28992/DC.spatial">229366 581670</meta:user-defined>
    <meta:user-defined meta:name="OVERHEIDop.versieInformatie"/>
  </office:meta>
</office:document-meta>
</file>