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66a, 9712 LS Groningen – wijzigen bestaand kamerverhuurpand in 2 appartementen (11-10-2016, 2016726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78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8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8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66a, 9712 LS Groningen – wijzigen bestaand kamerverhuurpand in 2 appartementen (11-10-2016, 201672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784</meta:user-defined>
    <meta:user-defined meta:name="OVERHEIDop.GmbID/DC.identifier">gmb-2016-17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S 66a</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59 582651</meta:user-defined>
    <meta:user-defined meta:name="OVERHEIDop.versieInformatie"/>
  </office:meta>
</office:document-meta>
</file>