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thovenweg 2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30822, Beethovenweg 23 te Noordwijk, het kappen van een abeel en twee kleine eikjes en het aanleggen van een uitweg, 08-12-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74783</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83</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83</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eethovenweg 23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783</meta:user-defined>
    <meta:user-defined meta:name="OVERHEIDop.GmbID/DC.identifier">gmb-2016-174783</meta:user-defined>
    <meta:user-defined meta:name="OVERHEID.TaxonomieBeleidsagenda/OVERHEID.category">Huisvesting | Organisatie en beleid</meta:user-defined>
    <meta:user-defined meta:name="OVERHEIDop.referentienummer">2016130822</meta:user-defined>
    <meta:user-defined meta:name="DCTERMS.abstract">het kappen van een abeel en twee kleine eikjes en het aanleggen van een uitweg, 08-12-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AG 23</meta:user-defined>
    <meta:user-defined meta:name="OVERHEIDop.woonplaats">Noordwijk</meta:user-defined>
    <meta:user-defined meta:name="OVERHEIDop.straatnaam">Beethovenwe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89578 472413</meta:user-defined>
    <meta:user-defined meta:name="OVERHEIDop.versieInformatie"/>
  </office:meta>
</office:document-meta>
</file>