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woning, Van de Vijzel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oprichten woning</text:p>
            <text:p text:style-name="common-al">Locatie             : Van de Vijzellaan 24, Sint Pancras</text:p>
            <text:p text:style-name="common-al">Verzonden op   : 11 februari 2016</text:p>
            <text:p text:style-name="common-al"/>
            <text:p text:style-name="common-al">Deze vergunning ligt vanaf 16 februari 2016  tot en met 29 maart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februari 2016</text:span>
            <text:span text:style-name="datum"/>
          </text:p>
          </text:section>
          <text:section text:name="ondertekening_id1-3-2-2-2">
            <text:p><text:span text:style-name="functie">Burgemeester en wethouders van Langedijk</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47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richten woning, Van de Vijzel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78</meta:user-defined>
    <meta:user-defined meta:name="OVERHEIDop.GmbID/DC.identifier">gmb-2016-17478</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AW 24</meta:user-defined>
    <meta:user-defined meta:name="OVERHEIDop.woonplaats">Sint Pancras</meta:user-defined>
    <meta:user-defined meta:name="OVERHEIDop.straatnaam">Van de Vijzellaa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089 519807</meta:user-defined>
    <meta:user-defined meta:name="OVERHEIDop.versieInformatie"/>
  </office:meta>
</office:document-meta>
</file>