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24, verbouwen woonhuis (zaaknummer 2631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24</text:span>
            <text:span text:style-name="nadrukvet"/>
            <text:span text:style-name="nadrukvet"> – </text:span>ontvangen 7 december 2016 voor het verbouwen van een woonhuis naar bijeenkomstfunctie met twee woonfuncti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477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7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7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straat 24, verbouwen woonhuis (zaaknummer 2631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78</meta:user-defined>
    <meta:user-defined meta:name="OVERHEIDop.GmbID/DC.identifier">gmb-2016-17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KB 2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3 502520</meta:user-defined>
    <meta:user-defined meta:name="OVERHEIDop.versieInformatie"/>
  </office:meta>
</office:document-meta>
</file>