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Astraat 21, 9718 CP Groningen – monteren nieuwe reclame en verplaatsen bestaande reclame (11-10-2016, 201672641)</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4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74777</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777</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777</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Astraat 21, 9718 CP Groningen – monteren nieuwe reclame en verplaatsen bestaande reclame (11-10-2016, 20167264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4777</meta:user-defined>
    <meta:user-defined meta:name="OVERHEIDop.GmbID/DC.identifier">gmb-2016-17477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8CP 21</meta:user-defined>
    <meta:user-defined meta:name="OVERHEIDop.woonplaats">Groningen</meta:user-defined>
    <meta:user-defined meta:name="OVERHEIDop.straatnaam">A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189 581730</meta:user-defined>
    <meta:user-defined meta:name="OVERHEIDop.versieInformatie"/>
  </office:meta>
</office:document-meta>
</file>