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beschikking, Raadhuisplein 1 t/m 9 4241 AA te Arkel</text:p>
      <text:section text:name="zakelijke-mededeling_id1-3-2" text:style-name="zakelijke-mededeling">
        <text:section text:name="zakelijke-mededeling-tekst_id1-3-2-1" text:style-name="zakelijke-mededeling-tekst">
          <text:section text:name="tekst_id1-3-2-1-1" text:style-name="tekst">
            <text:p text:style-name="common-al">Z-16-311771</text:p>
            <text:p text:style-name="common-al">Kennisgeving beschikking</text:p>
            <text:p text:style-name="common-al">Wet algemene bepalingen Omgevingsrecht</text:p>
            <text:p text:style-name="common-al">Reguliere procedure</text:p>
            <text:p text:style-name="common-al"/>
            <text:p text:style-name="common-al">Burgemeester en wethouders van de gemeente Giessenlanden maken bekend dat zij in het kader van de Wet algemene bepalingen omgevingsrecht hebben besloten aan Stichting KleurrijkWonen een omgevingsvergunning beperkte milieutoets (OBM) te verlenen. De aanvraag voor de omgevingsvergunning is ontvangen op 26 oktober 2016 van Buro Bron B.V., namens Stichting KleurrijkWonen. De activiteit betreft het melden/aanvragen van een reeds aangelegd gesloten bodemenergiesysteem met een bodemzijdig vermogen van meer dan 70 KW. Het betreft de locatie Raadhuisplein 1 - 9 te Arkel.</text:p>
            <text:p text:style-name="common-al"/>
            <text:p text:style-name="common-al">De beschikking met bijbehorende stukken is op afspraak tijdens kantooruren in te zien bij de Omgevingsdienst Zuid-Holland Zuid, Johan de Wittstraat 140 te Dordrecht. Via telefoonnummer 078 - 770 8585 kunt u een afspraak maken.</text:p>
            <text:p text:style-name="common-al"/>
            <text:p text:style-name="common-al">Bezwaar</text:p>
            <text:p text:style-name="common-al">Deze beschikking wordt bekendgemaakt door toezending aan de aanvrager. Met ingang van de dag na debekendmaking treedt de beschikking in werking. Binnen 6 weken met ingang van de dag na de bekendmaking kan bezwaar worden aangetekend bij burgemeester en wethouders van Giessenlanden, Postbus 1, 4223 ZG Hoornaar. Het indienen van een bezwaarschrift schorst de werking van de beschikking niet.</text:p>
            <text:p text:style-name="common-al"/>
            <text:p text:style-name="common-al">Hebben u of derden belanghebbenden er belang bij dat de werking van deze beschikking wordt geschorst, dan kan om een voorlopige voorziening worden verzocht bij de Voorzieningenrechter van de Rechtbank Rotterdam, Sector bestuursrecht, Postbus 50951, 3007 BM Rotterdam. De inwerkingtreding van de beschikking wordt slechts opgeschort indien op het verzoek om voorlopige voorziening daartoe is beslist door de Voorzieningen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iessenlanden, 13 december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7477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7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7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beschikking, Raadhuisplein 1 t/m 9 4241 AA te Ar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774</meta:user-defined>
    <meta:user-defined meta:name="OVERHEIDop.GmbID/DC.identifier">gmb-2016-1747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41AD 8</meta:user-defined>
    <meta:user-defined meta:name="OVERHEIDop.woonplaats">Arkel</meta:user-defined>
    <meta:user-defined meta:name="OVERHEIDop.straatnaam">Raadhuisplein</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8145 430681</meta:user-defined>
    <meta:user-defined meta:name="OVERHEIDop.versieInformatie"/>
  </office:meta>
</office:document-meta>
</file>