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atschap D.J. en L.H. Zwakenberg, Paddepoelsterweg 8, 9738 TG Groningen – reden van melding: veranderen van het bedrijf (veranderen en uitbreiden van de veebezetting) (201673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2.0 Afdeling; 2.2 Lozingen; 2.3.0; Afdeling; 2.3 Lucht; 2.4.0 Afdeling; 2.4 Bodem; 3.2.6 In werking hebben van een koelinstallatie; 3.3.1 Afleveren van vloeibare brandstof of gecomprimeerd aardgas aan motorvoertuigen voor het wegverkeer of afleveren van vloeibare brandstof aan spoorvoertuigen; 3.4.3 Opslaan en overslaan van goederen; 3.4.5 Opslaan van agrarische bedrijfsstoffen; 3.4.6 Opslaan van drijfmest en digestaat; 3.4.9 Opslaan van gasolie, smeerolie of afgewerkte olie in een bovengrondse opslagtank; 3.5.8 Houden van landbouw huisdieren in dierenverblijven; 4.1.1 Opslaan van gevaarlijke stoffen CMR-stoffen of bodembedreigende stoffen in verpakking, niet zijnde vuurwerk, vaste kunstmeststoffen en andere ontplofbare stoffen, bepaalde organische peroxide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7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atschap D.J. en L.H. Zwakenberg, Paddepoelsterweg 8, 9738 TG Groningen – reden van melding: veranderen van het bedrijf (veranderen en uitbreiden van de veebezetting) (201673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70</meta:user-defined>
    <meta:user-defined meta:name="OVERHEIDop.GmbID/DC.identifier">gmb-2016-1747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TG 8</meta:user-defined>
    <meta:user-defined meta:name="OVERHEIDop.woonplaats">Groningen</meta:user-defined>
    <meta:user-defined meta:name="OVERHEIDop.straatnaam">Paddepoels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42 586194</meta:user-defined>
    <meta:user-defined meta:name="OVERHEIDop.versieInformatie"/>
  </office:meta>
</office:document-meta>
</file>