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Master Gorterstrjitte 16 te Reduzum, (11014406) plaatsen van een berging met aangebouwde terrasoverkapping, verzenddatum 0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6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6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6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Master Gorterstrjitte 16 te Reduzum, (11014406) plaatsen van een berging met aangebouwde terrasoverkapping, verzenddatum 0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69</meta:user-defined>
    <meta:user-defined meta:name="OVERHEIDop.GmbID/DC.identifier">gmb-2016-174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E 26</meta:user-defined>
    <meta:user-defined meta:name="OVERHEIDop.woonplaats">Reduzum</meta:user-defined>
    <meta:user-defined meta:name="OVERHEIDop.straatnaam">Master Gorter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03 570280</meta:user-defined>
    <meta:user-defined meta:name="OVERHEIDop.versieInformatie"/>
  </office:meta>
</office:document-meta>
</file>