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Hofplein 29, (11014461) kappen van een monumentale kastanjeboom (onherstelbaar ziek/beschadigd), verzenddatum 0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6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Hofplein 29, (11014461) kappen van een monumentale kastanjeboom (onherstelbaar ziek/beschadigd), verzenddatum 0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68</meta:user-defined>
    <meta:user-defined meta:name="OVERHEIDop.GmbID/DC.identifier">gmb-2016-174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92 579608</meta:user-defined>
    <meta:user-defined meta:name="OVERHEIDop.versieInformatie"/>
  </office:meta>
</office:document-meta>
</file>