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ASN Groningen en Toyota Louwman Groningen, Moermanskweg 3, 9723 HM Groningen – reden van melding: Starten van het bedrijf ASN Groningen (uitvoeren glasreparaties en het vervangen van autoglasruiten) (2016727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2.2.0 Afdeling; 2.2 Lozingen; 2.3.0 Afdeling; 2.3 Lucht; 2.4.0 Afdeling; 2.4 Bodem; 3.2.1 Het in werking hebben van een stookinstallatie, niet zijnde een grote stookinstallatie; 3.3.2 Het uitwendig wassen ven stallen van motorvoertuigen, werktuigen of spoorvoertuigen; 3.4.9 Opslaan van gasolie, smeerolie of afgewerkte olie in een bovengrondse opslagtank; 4.1.1 Opslaan van gevaarlijke stoffen CMR-stoffen of bodembedreigende stoffen in verpakking, niet zijnde vuurwerk, vaste kunstmeststoffen en andere ontplofbare stoffen, bepaalde organische peroxiden; 4.5.2 Lassen van metalen; 4.5.5 Reinigen, lijmen en coaten van metalen; 4.6.5 Onderhouden of repareren van motoren, motorvoertuigen, spoorvoertuigen of andere gemotoriseerde apparaten of proefdraaien van verbrandingsmotoren; 4.8.6 In werking hebben acculader</text:span>
          </text:p>
            <text:p text:style-name="common-al"/>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last-al">Voor informatie over deze melding kunt u contact opnemen met bij de afdeling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4766</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766</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766</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ASN Groningen en Toyota Louwman Groningen, Moermanskweg 3, 9723 HM Groningen – reden van melding: Starten van het bedrijf ASN Groningen (uitvoeren glasreparaties en het vervangen van autoglasruiten) (2016727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766</meta:user-defined>
    <meta:user-defined meta:name="OVERHEIDop.GmbID/DC.identifier">gmb-2016-17476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HM 3</meta:user-defined>
    <meta:user-defined meta:name="OVERHEIDop.woonplaats">Groningen</meta:user-defined>
    <meta:user-defined meta:name="OVERHEIDop.straatnaam">Moermansk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6665 582431</meta:user-defined>
    <meta:user-defined meta:name="OVERHEIDop.versieInformatie"/>
  </office:meta>
</office:document-meta>
</file>